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8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1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6" table:number-rows-spanned="1" table:style-name="ce8">
            <text:p>DIPUTACIÓN PROVINCIAL DE SORIA</text:p>
          </table:table-cell>
          <table:covered-table-cell>
            <draw:frame draw:z-index="1" draw:id="id0" draw:style-name="a0" draw:name="Imagen 1" svg:x="1.03658in" svg:y="0.02964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9">
            <text:p>CONTRATOS MENORES DE OBRAS 2º CUATRIMESTRE 2025</text:p>
          </table:table-cell>
          <table:covered-table-cell table:number-columns-repeated="5"/>
          <table:table-cell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TIPO</text:p>
          </table:table-cell>
          <table:table-cell office:value-type="string" table:style-name="ce6">
            <text:p>OBJETO <text:s/>DEL CONTRATO</text:p>
          </table:table-cell>
          <table:table-cell office:value-type="string" table:style-name="ce6">
            <text:p><text:s/>IMPORTE LICITACIÓN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CONTRATISTA</text:p>
          </table:table-cell>
          <table:table-cell office:value-type="string" table:style-name="ce6">
            <text:p>FECHA CONTRA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<text:s/>MURO DE ESCOLLERA PARA CONTENCIÓN TALUD EN CP. SO-P-5018, ENTRE PP.KK.: 5+340 AL 5+350, EN MURIEL VIEJO</text:p>
          </table:table-cell>
          <table:table-cell office:value-type="currency" office:value="25845" table:style-name="ce12">
            <text:p>25.845,00 €</text:p>
          </table:table-cell>
          <table:table-cell office:value-type="currency" office:value="24280" table:style-name="ce12">
            <text:p>24.280,00 €</text:p>
          </table:table-cell>
          <table:table-cell office:value-type="string" table:style-name="ce7">
            <text:p>HERNANDO Y DUEÑA, S.L.</text:p>
          </table:table-cell>
          <table:table-cell office:value-type="string" table:style-name="ce11">
            <text:p>15-May-20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OBRA</text:p>
          </table:table-cell>
          <table:table-cell office:value-type="string" table:style-name="ce7">
            <text:p>MALLA METÁLICA EN CP. SO-P-5212, ENTRE PP.KK: 3+663,500 AL 3+730, MARGEN IZQUIERDA, EN ESPEJÓN</text:p>
          </table:table-cell>
          <table:table-cell office:value-type="currency" office:value="47000" table:style-name="ce12">
            <text:p>47.000,00 €</text:p>
          </table:table-cell>
          <table:table-cell office:value-type="currency" office:value="38167.01" table:style-name="ce12">
            <text:p>38.167,01 €</text:p>
          </table:table-cell>
          <table:table-cell office:value-type="string" table:style-name="ce7">
            <text:p>SEANTO, S.L.</text:p>
          </table:table-cell>
          <table:table-cell office:value-type="string" table:style-name="ce13">
            <text:p>18-Ago-202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SUSTITUCIÓN LLAVES TERMOSTÁTICAS Y DETENTORES EN RADIADORES ALA DERECHA RESIDENCIA NUESTRA SEÑORA DE LOS MILAGROS</text:p>
          </table:table-cell>
          <table:table-cell office:value-type="currency" office:value="6711.85" table:style-name="ce12">
            <text:p>6.711,85 €</text:p>
          </table:table-cell>
          <table:table-cell office:value-type="currency" office:value="6703.4" table:style-name="ce12">
            <text:p>6.703,40 €</text:p>
          </table:table-cell>
          <table:table-cell office:value-type="string" table:style-name="ce7">
            <text:p>GEINSO</text:p>
          </table:table-cell>
          <table:table-cell office:value-type="string" table:style-name="ce13">
            <text:p>14-May-202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OBRA</text:p>
          </table:table-cell>
          <table:table-cell office:value-type="string" table:style-name="ce7">
            <text:p>MEJORA DE ABASTECIMIENTO DE AGUA</text:p>
          </table:table-cell>
          <table:table-cell office:value-type="currency" office:value="7501.58" table:style-name="ce12">
            <text:p>7.501,58 €</text:p>
          </table:table-cell>
          <table:table-cell office:value-type="currency" office:value="7018" table:style-name="ce12">
            <text:p>7.018,00 €</text:p>
          </table:table-cell>
          <table:table-cell office:value-type="string" table:style-name="ce7">
            <text:p>PASCUAL ROMERO, JESÚS</text:p>
          </table:table-cell>
          <table:table-cell office:value-type="string" table:style-name="ce13">
            <text:p>14-Ago-20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OBRA</text:p>
          </table:table-cell>
          <table:table-cell office:value-type="string" table:style-name="ce7">
            <text:p>MEJORA ABASTECIMIENTO DE AGUA</text:p>
          </table:table-cell>
          <table:table-cell office:value-type="currency" office:value="46138.64" table:style-name="ce12">
            <text:p>46.138,64 €</text:p>
          </table:table-cell>
          <table:table-cell office:value-type="currency" office:value="41140" table:style-name="ce12">
            <text:p>41.140,00 €</text:p>
          </table:table-cell>
          <table:table-cell office:value-type="string" table:style-name="ce7">
            <text:p>MEJORAS ENERGETICAS DE RECURSOS E INVESTIGACIÓN S.A.</text:p>
          </table:table-cell>
          <table:table-cell office:value-type="string" table:style-name="ce13">
            <text:p>14-Ago-20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OBRA</text:p>
          </table:table-cell>
          <table:table-cell office:value-type="string" table:style-name="ce7">
            <text:p>SEGURO DE RESPONSABILIDAD CIVIL DE LAS INSTALACIONES DEL AERÓDROMO DE GARRAY (SORIA)</text:p>
          </table:table-cell>
          <table:table-cell office:value-type="currency" office:value="4866.75" table:style-name="ce12">
            <text:p>4.866,75 €</text:p>
          </table:table-cell>
          <table:table-cell office:value-type="currency" office:value="4866.75" table:style-name="ce12">
            <text:p>4.866,75 €</text:p>
          </table:table-cell>
          <table:table-cell office:value-type="string" table:style-name="ce7">
            <text:p>PAVALSE MEDIACION, S.L.U.</text:p>
          </table:table-cell>
          <table:table-cell office:value-type="string" table:style-name="ce13">
            <text:p>5-Ago-202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OBRA</text:p>
          </table:table-cell>
          <table:table-cell office:value-type="string" table:style-name="ce7">
            <text:p>1721SERV003 ASISTENCIA TÉCNICA PARA LA REALIZACIÓN DE LAS MEMORIAS TÉCNICAS DE MODIFICACIÓN DE RESOLUCIÓN Y DEL INFORME TÉCNICO EX-POST" DE LAS ACTUACIONES CONTENIDAS EN LA RESOLUCIÓN PR-D-5000-2021-001721"</text:p>
          </table:table-cell>
          <table:table-cell office:value-type="currency" office:value="8893.5" table:style-name="ce12">
            <text:p>8.893,50 €</text:p>
          </table:table-cell>
          <table:table-cell office:value-type="currency" office:value="8772.5" table:style-name="ce12">
            <text:p>8.772,50 €</text:p>
          </table:table-cell>
          <table:table-cell office:value-type="string" table:style-name="ce7">
            <text:p>EFICEN RESEARCH, S.L.</text:p>
          </table:table-cell>
          <table:table-cell office:value-type="string" table:style-name="ce13">
            <text:p>13-Jun-202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OBRA</text:p>
          </table:table-cell>
          <table:table-cell office:value-type="string" table:style-name="ce7">
            <text:p>3570SERV004 ASISTENCIA TÉCNICA PARA LA REALIZACIÓN DE LAS MEMORIAS TÉCNICAS DE MODIFICACIÓN DE RESOLUCIÓN Y DEL INFORME TÉCNICO EX-POST" DE LAS ACTUACIONES CONTENIDAS EN LA RESOLUCIÓN PR-D-5000-2022-003570"</text:p>
          </table:table-cell>
          <table:table-cell office:value-type="currency" office:value="10799.25" table:style-name="ce12">
            <text:p>10.799,25 €</text:p>
          </table:table-cell>
          <table:table-cell office:value-type="currency" office:value="10678.25" table:style-name="ce12">
            <text:p>10.678,25 €</text:p>
          </table:table-cell>
          <table:table-cell office:value-type="string" table:style-name="ce7">
            <text:p>EFICEN RESEARCH, S.L.</text:p>
          </table:table-cell>
          <table:table-cell office:value-type="string" table:style-name="ce13">
            <text:p>13-Jun-20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Obras</text:p>
          </table:table-cell>
          <table:table-cell office:value-type="string" table:style-name="ce7">
            <text:p>Reparación del Paseo Peatonal Lateral de la Residencia Ntra. Sra. de los Milagros de Ágreda<text:s/></text:p>
          </table:table-cell>
          <table:table-cell office:value-type="currency" office:value="3390" table:style-name="ce12">
            <text:p>3.390,00 €</text:p>
          </table:table-cell>
          <table:table-cell office:value-type="currency" office:value="3390" table:style-name="ce12">
            <text:p>3.390,00 €</text:p>
          </table:table-cell>
          <table:table-cell office:value-type="string" table:style-name="ce7">
            <text:p>Francisco Narvajas Martínez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8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Hoja2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date-style style:name="N41P0">
      <number:day/>
      <number:text>-</number:text>
      <number:month/>
    </number:date-style>
    <number:text-style style:name="N41">
      <number:text-content/>
      <style:map style:condition="value()&gt;=0" style:apply-style-name="N41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30T12:35:05Z</dc:date>
    <meta:print-date>2025-05-09T11:46:02Z</meta:print-date>
    <meta:editing-cycles>13</meta:editing-cycles>
    <meta:editing-duration>PT3309S</meta:editing-duration>
  </office:meta>
</office:document-meta>
</file>