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8" table:number-rows-spanned="1" table:style-name="ce8">
            <text:p>DIPUTACIÓN PROVINCIAL DE SORIA</text:p>
          </table:table-cell>
          <table:covered-table-cell>
            <draw:frame draw:z-index="1" draw:id="id0" draw:style-name="a0" draw:name="Imagen 1" svg:x="3.02826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CONTRATOS MENORES OTROS 1er CUATRIMESTRE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<text:s/>IMPORTE LICITACIÓN</text:p>
          </table:table-cell>
          <table:table-cell office:value-type="string" table:style-name="ce2">
            <text:p>IVA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IVA ADJUDICACIÓN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tros</text:p>
          </table:table-cell>
          <table:table-cell office:value-type="string" table:style-name="ce3">
            <text:p>Instalación de Cerraduras Eléctricas en Puertas Cortafuegos en Pasillos Ala Larga de Primera, Segunda y Tercera Planta</text:p>
          </table:table-cell>
          <table:table-cell office:value-type="currency" office:value="2980" table:style-name="ce4">
            <text:p>2.980,00 €</text:p>
          </table:table-cell>
          <table:table-cell office:value-type="currency" office:value="625.79999999999995" table:style-name="ce4">
            <text:p>625,80 €</text:p>
          </table:table-cell>
          <table:table-cell office:value-type="currency" office:value="2980" table:style-name="ce4">
            <text:p>2.980,00 €</text:p>
          </table:table-cell>
          <table:table-cell office:value-type="currency" office:value="625.79999999999995" table:style-name="ce4">
            <text:p>625,80 €</text:p>
          </table:table-cell>
          <table:table-cell office:value-type="string" table:style-name="ce5">
            <text:p>SORIA EXTINTORES DEL CASTILLO S.L.<text:s text:c="2"/></text:p>
          </table:table-cell>
          <table:table-cell office:value-type="date" office:date-value="2025-02-18T00:00:00" table:style-name="ce6">
            <text:p>18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Otros</text:p>
          </table:table-cell>
          <table:table-cell office:value-type="string" table:style-name="ce3">
            <text:p>Instalación de la Ampliación del Sistema Telefónico DECT</text:p>
          </table:table-cell>
          <table:table-cell office:value-type="currency" office:value="5692.24" table:style-name="ce4">
            <text:p>5.692,24 €</text:p>
          </table:table-cell>
          <table:table-cell office:value-type="currency" office:value="1195.3699999999999" table:style-name="ce4">
            <text:p>1.195,37 €</text:p>
          </table:table-cell>
          <table:table-cell office:value-type="currency" office:value="5692.24" table:style-name="ce4">
            <text:p>5.692,24 €</text:p>
          </table:table-cell>
          <table:table-cell office:value-type="currency" office:value="1195.3699999999999" table:style-name="ce4">
            <text:p>1.195,37 €</text:p>
          </table:table-cell>
          <table:table-cell office:value-type="string" table:style-name="ce5">
            <text:p>JESÚS LISO HERRERO</text:p>
          </table:table-cell>
          <table:table-cell office:value-type="date" office:date-value="2025-02-26T00:00:00" table:style-name="ce6">
            <text:p>26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Otros</text:p>
          </table:table-cell>
          <table:table-cell office:value-type="string" table:style-name="ce3">
            <text:p>Revisión de mantenimiento y sustitución elementos deteriorados del equipo mixto</text:p>
          </table:table-cell>
          <table:table-cell office:value-type="currency" office:value="12000" table:style-name="ce4">
            <text:p>12.000,00 €</text:p>
          </table:table-cell>
          <table:table-cell office:value-type="currency" office:value="2520" table:style-name="ce4">
            <text:p>2.520,00 €</text:p>
          </table:table-cell>
          <table:table-cell office:value-type="currency" office:value="11013.68" table:style-name="ce4">
            <text:p>11.013,68 €</text:p>
          </table:table-cell>
          <table:table-cell office:value-type="currency" office:value="2312.87" table:style-name="ce4">
            <text:p>2.312,87 €</text:p>
          </table:table-cell>
          <table:table-cell office:value-type="string" table:style-name="ce5">
            <text:p>RIGUAL, S.A</text:p>
          </table:table-cell>
          <table:table-cell office:value-type="date" office:date-value="2025-02-21T00:00:00" table:style-name="ce6">
            <text:p>21/02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tros</text:p>
          </table:table-cell>
          <table:table-cell office:value-type="string" table:style-name="ce3">
            <text:p>Instalación de Cerraduras Eléctricas en Puertas Cortafuegos en Pasillos Ala Larga de Primera, Segunda y Tercera Planta</text:p>
          </table:table-cell>
          <table:table-cell office:value-type="currency" office:value="2980" table:style-name="ce4">
            <text:p>2.980,00 €</text:p>
          </table:table-cell>
          <table:table-cell office:value-type="currency" office:value="625.79999999999995" table:style-name="ce4">
            <text:p>625,80 €</text:p>
          </table:table-cell>
          <table:table-cell office:value-type="currency" office:value="2980" table:style-name="ce4">
            <text:p>2.980,00 €</text:p>
          </table:table-cell>
          <table:table-cell office:value-type="currency" office:value="625.79999999999995" table:style-name="ce4">
            <text:p>625,80 €</text:p>
          </table:table-cell>
          <table:table-cell office:value-type="string" table:style-name="ce3">
            <text:p>SORIA EXTINTORES DEL CASTILLO S.L.<text:s text:c="2"/></text:p>
          </table:table-cell>
          <table:table-cell office:value-type="date" office:date-value="2025-02-18T00:00:00" table:style-name="ce7">
            <text:p>18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Otros</text:p>
          </table:table-cell>
          <table:table-cell office:value-type="string" table:style-name="ce3">
            <text:p>Instalación de la Ampliación del Sistema Telefónico DECT</text:p>
          </table:table-cell>
          <table:table-cell office:value-type="currency" office:value="5692.24" table:style-name="ce4">
            <text:p>5.692,24 €</text:p>
          </table:table-cell>
          <table:table-cell office:value-type="currency" office:value="1195.3699999999999" table:style-name="ce4">
            <text:p>1.195,37 €</text:p>
          </table:table-cell>
          <table:table-cell office:value-type="currency" office:value="5692.24" table:style-name="ce4">
            <text:p>5.692,24 €</text:p>
          </table:table-cell>
          <table:table-cell office:value-type="currency" office:value="1195.3699999999999" table:style-name="ce4">
            <text:p>1.195,37 €</text:p>
          </table:table-cell>
          <table:table-cell office:value-type="string" table:style-name="ce3">
            <text:p>JESÚS LISO HERRERO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Otros</text:p>
          </table:table-cell>
          <table:table-cell office:value-type="string" table:style-name="ce3">
            <text:p>Revisión de mantenimiento y sustitución elementos deteriorados del equipo mixto</text:p>
          </table:table-cell>
          <table:table-cell office:value-type="currency" office:value="12000" table:style-name="ce4">
            <text:p>12.000,00 €</text:p>
          </table:table-cell>
          <table:table-cell office:value-type="currency" office:value="2520" table:style-name="ce4">
            <text:p>2.520,00 €</text:p>
          </table:table-cell>
          <table:table-cell office:value-type="currency" office:value="11013.68" table:style-name="ce4">
            <text:p>11.013,68 €</text:p>
          </table:table-cell>
          <table:table-cell office:value-type="currency" office:value="2312.87" table:style-name="ce4">
            <text:p>2.312,87 €</text:p>
          </table:table-cell>
          <table:table-cell office:value-type="string" table:style-name="ce3">
            <text:p>RIGUAL, S.A</text:p>
          </table:table-cell>
          <table:table-cell office:value-type="date" office:date-value="2025-02-21T00:00:00" table:style-name="ce7">
            <text:p>21/02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Otros</text:p>
          </table:table-cell>
          <table:table-cell office:value-type="string" table:style-name="ce3">
            <text:p>Sustitución del Rótulo Luminoso</text:p>
          </table:table-cell>
          <table:table-cell office:value-type="currency" office:value="5630" table:style-name="ce4">
            <text:p>5.630,00 €</text:p>
          </table:table-cell>
          <table:table-cell office:value-type="currency" office:value="1182.3" table:style-name="ce4">
            <text:p>1.182,30 €</text:p>
          </table:table-cell>
          <table:table-cell office:value-type="currency" office:value="5630" table:style-name="ce4">
            <text:p>5.630,00 €</text:p>
          </table:table-cell>
          <table:table-cell office:value-type="currency" office:value="1182.3" table:style-name="ce4">
            <text:p>1.182,30 €</text:p>
          </table:table-cell>
          <table:table-cell office:value-type="string" table:style-name="ce3">
            <text:p>Rótulos Pascual S.L.</text:p>
          </table:table-cell>
          <table:table-cell office:value-type="date" office:date-value="2025-04-30T00:00:00" table:style-name="ce7">
            <text:p>30/04/2025</text:p>
          </table:table-cell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table table:name="Hoja2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5-10-30T12:21:44Z</dc:date>
    <meta:print-date>2025-05-09T11:46:02Z</meta:print-date>
    <meta:editing-cycles>13</meta:editing-cycles>
    <meta:editing-duration>PT3309S</meta:editing-duration>
  </office:meta>
</office:document-meta>
</file>