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8" table:number-rows-spanned="1" table:style-name="ce7">
            <text:p>DIPUTACIÓN PROVINCIAL DE SORIA</text:p>
          </table:table-cell>
          <table:covered-table-cell>
            <draw:frame draw:z-index="1" draw:id="id0" draw:style-name="a0" draw:name="Imagen 1" svg:x="3.01992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CONTRATOS MENORES DE SERVICIOS 1er CUATRIMESTRE 202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<text:s/>IMPORTE LICITACIÓN</text:p>
          </table:table-cell>
          <table:table-cell office:value-type="string" table:style-name="ce2">
            <text:p>IVA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IVA ADJUDICACIÓN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11 TALLERES PARA MUJERES "COMPONEMOS LA IGUALDAD" 8 DE MARZO</text:p>
          </table:table-cell>
          <table:table-cell office:value-type="currency" office:value="2214.88" table:style-name="ce9">
            <text:p>2.214,88 €</text:p>
          </table:table-cell>
          <table:table-cell office:value-type="currency" office:value="465.12" table:style-name="ce9">
            <text:p>465,12 €</text:p>
          </table:table-cell>
          <table:table-cell office:value-type="currency" office:value="2200" table:style-name="ce9">
            <text:p>2.200,00 €</text:p>
          </table:table-cell>
          <table:table-cell office:value-type="currency" office:value="462" table:style-name="ce9">
            <text:p>462,00 €</text:p>
          </table:table-cell>
          <table:table-cell office:value-type="string" table:style-name="ce3">
            <text:p>ESTEFANIA SAN QUIRICO GOMOLLON</text:p>
          </table:table-cell>
          <table:table-cell office:value-type="date" office:date-value="2025-02-25T00:00:00" table:style-name="ce4">
            <text:p>25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ervicio</text:p>
          </table:table-cell>
          <table:table-cell office:value-type="string" table:style-name="ce3">
            <text:p>5 TALLERES DE RELATOS POETICOS MUSICALES</text:p>
          </table:table-cell>
          <table:table-cell office:value-type="currency" office:value="1363.63" table:style-name="ce9">
            <text:p>1.363,63 €</text:p>
          </table:table-cell>
          <table:table-cell office:value-type="currency" office:value="136.37" table:style-name="ce9">
            <text:p>136,37 €</text:p>
          </table:table-cell>
          <table:table-cell office:value-type="currency" office:value="1363.63" table:style-name="ce9">
            <text:p>1.363,63 €</text:p>
          </table:table-cell>
          <table:table-cell office:value-type="currency" office:value="136.37" table:style-name="ce9">
            <text:p>136,37 €</text:p>
          </table:table-cell>
          <table:table-cell office:value-type="string" table:style-name="ce3">
            <text:p>NESTOR PAZ MADRID MOLINA</text:p>
          </table:table-cell>
          <table:table-cell office:value-type="date" office:date-value="2025-02-28T00:00:00" table:style-name="ce4">
            <text:p>28/02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TALLER DE OCIO, CULTURA Y DEPORTE PARA PERSONAS CON DISCAPACIAD</text:p>
          </table:table-cell>
          <table:table-cell office:value-type="currency" office:value="2200" table:style-name="ce9">
            <text:p>2.200,00 €</text:p>
          </table:table-cell>
          <table:table-cell office:value-type="string" table:style-name="ce9">
            <text:p>0.00</text:p>
          </table:table-cell>
          <table:table-cell office:value-type="currency" office:value="2200" table:style-name="ce9">
            <text:p>2.200,00 €</text:p>
          </table:table-cell>
          <table:table-cell office:value-type="string" table:style-name="ce9">
            <text:p>0.00</text:p>
          </table:table-cell>
          <table:table-cell office:value-type="string" table:style-name="ce3">
            <text:p>MARIA CONCEPCIÓN JIMENEZ CARRETERO</text:p>
          </table:table-cell>
          <table:table-cell office:value-type="date" office:date-value="2025-02-21T00:00:00" table:style-name="ce4">
            <text:p>21/02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11 TALLERES PARA MUJERES COMPONEMOS LA IGUALDAD 8 DE MARZO</text:p>
          </table:table-cell>
          <table:table-cell office:value-type="currency" office:value="2214" table:style-name="ce9">
            <text:p>2.214,00 €</text:p>
          </table:table-cell>
          <table:table-cell office:value-type="currency" office:value="465" table:style-name="ce9">
            <text:p>465,00 €</text:p>
          </table:table-cell>
          <table:table-cell office:value-type="currency" office:value="2200" table:style-name="ce9">
            <text:p>2.200,00 €</text:p>
          </table:table-cell>
          <table:table-cell office:value-type="currency" office:value="462" table:style-name="ce9">
            <text:p>462,00 €</text:p>
          </table:table-cell>
          <table:table-cell office:value-type="string" table:style-name="ce3">
            <text:p>ESTEFANIA SAN QUIRICO GOMOLLON</text:p>
          </table:table-cell>
          <table:table-cell office:value-type="date" office:date-value="2025-02-25T00:00:00" table:style-name="ce4">
            <text:p>25/02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ervicio</text:p>
          </table:table-cell>
          <table:table-cell office:value-type="string" table:style-name="ce3">
            <text:p>11 TALLERES PREVENTIVOS CON PERSONAS ADULTAS PARA REDUCIR EL CONSUMO DE TABACO, ALCOHOL E HIPNOSEDANTES</text:p>
          </table:table-cell>
          <table:table-cell office:value-type="currency" office:value="3600" table:style-name="ce9">
            <text:p>3.600,00 €</text:p>
          </table:table-cell>
          <table:table-cell office:value-type="currency" office:value="756" table:style-name="ce9">
            <text:p>756,00 €</text:p>
          </table:table-cell>
          <table:table-cell office:value-type="currency" office:value="3600" table:style-name="ce9">
            <text:p>3.600,00 €</text:p>
          </table:table-cell>
          <table:table-cell office:value-type="currency" office:value="756" table:style-name="ce9">
            <text:p>756,00 €</text:p>
          </table:table-cell>
          <table:table-cell office:value-type="string" table:style-name="ce3">
            <text:p>COLEGIO OFICIAL DE FARMACEUTICOS DE SORIA</text:p>
          </table:table-cell>
          <table:table-cell office:value-type="date" office:date-value="2025-03-18T00:00:00" table:style-name="ce4">
            <text:p>18/03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ervicio</text:p>
          </table:table-cell>
          <table:table-cell office:value-type="string" table:style-name="ce3">
            <text:p>10 TALLERES DE LETTERING</text:p>
          </table:table-cell>
          <table:table-cell office:value-type="currency" office:value="2795.2" table:style-name="ce9">
            <text:p>2.795,20 €</text:p>
          </table:table-cell>
          <table:table-cell office:value-type="currency" office:value="568.99" table:style-name="ce9">
            <text:p>568,99 €</text:p>
          </table:table-cell>
          <table:table-cell office:value-type="currency" office:value="2740" table:style-name="ce9">
            <text:p>2.740,00 €</text:p>
          </table:table-cell>
          <table:table-cell office:value-type="currency" office:value="575.4" table:style-name="ce9">
            <text:p>575,40 €</text:p>
          </table:table-cell>
          <table:table-cell office:value-type="string" table:style-name="ce3">
            <text:p>MARTA POZA GARCIA</text:p>
          </table:table-cell>
          <table:table-cell office:value-type="date" office:date-value="2025-03-12T00:00:00" table:style-name="ce4">
            <text:p>12/03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ACTIVIDADES DE PREVENCION FAMILIAR Y JUVENIL PLAN ADICCIONES 2025</text:p>
          </table:table-cell>
          <table:table-cell office:value-type="currency" office:value="5400" table:style-name="ce9">
            <text:p>5.400,00 €</text:p>
          </table:table-cell>
          <table:table-cell office:value-type="currency" office:value="1134" table:style-name="ce9">
            <text:p>1.134,00 €</text:p>
          </table:table-cell>
          <table:table-cell office:value-type="currency" office:value="5400" table:style-name="ce9">
            <text:p>5.400,00 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3">
            <text:p>ENCARNACION DEL RIO JIMENEZ</text:p>
          </table:table-cell>
          <table:table-cell office:value-type="date" office:date-value="2025-03-26T00:00:00" table:style-name="ce4">
            <text:p>26/03/20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Servicio</text:p>
          </table:table-cell>
          <table:table-cell office:value-type="string" table:style-name="ce3">
            <text:p>Servicio de Prevención de Riesgos Laborales</text:p>
          </table:table-cell>
          <table:table-cell office:value-type="string" table:style-name="ce9">
            <text:p>1.400 €/mes Servicio PRL+ Precio reconocimiento médico: 39 euros/reco. (Reconocimiento exentos de IVA)</text:p>
          </table:table-cell>
          <table:table-cell office:value-type="currency" office:value="294" table:style-name="ce9">
            <text:p>294,00 €</text:p>
          </table:table-cell>
          <table:table-cell office:value-type="string" table:style-name="ce9">
            <text:p>1.400 €/mes Servicio PRL+ Precio unitario reconocimiento médico: 39 euros/reconocimiento</text:p>
          </table:table-cell>
          <table:table-cell office:value-type="currency" office:value="294" table:style-name="ce9">
            <text:p>294,00 €</text:p>
          </table:table-cell>
          <table:table-cell office:value-type="string" table:style-name="ce3">
            <text:p>MAS PREVENCION, SERVICIO DE PREVENCION, S.L.U.</text:p>
          </table:table-cell>
          <table:table-cell office:value-type="date" office:date-value="2025-02-14T00:00:00" table:style-name="ce4">
            <text:p>14/02/2025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Servicio</text:p>
          </table:table-cell>
          <table:table-cell office:value-type="string" table:style-name="ce3">
            <text:p>Contrato cálculo de estructura y cumplimiento normativo de la envolvente y compartimentación entre sectores para el centro formativo para la construcción con madera "Maderaula Lab"</text:p>
          </table:table-cell>
          <table:table-cell office:value-type="currency" office:value="5900" table:style-name="ce9">
            <text:p>5.900,00 €</text:p>
          </table:table-cell>
          <table:table-cell office:value-type="currency" office:value="1239" table:style-name="ce9">
            <text:p>1.239,00 €</text:p>
          </table:table-cell>
          <table:table-cell office:value-type="currency" office:value="4900" table:style-name="ce9">
            <text:p>4.900,00 €</text:p>
          </table:table-cell>
          <table:table-cell office:value-type="currency" office:value="1029" table:style-name="ce9">
            <text:p>1.029,00 €</text:p>
          </table:table-cell>
          <table:table-cell office:value-type="string" table:style-name="ce3">
            <text:p>RAÚL ROMERO BARCELONA</text:p>
          </table:table-cell>
          <table:table-cell office:value-type="date" office:date-value="2025-02-24T00:00:00" table:style-name="ce4">
            <text:p>24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ervicio</text:p>
          </table:table-cell>
          <table:table-cell office:value-type="string" table:style-name="ce3">
            <text:p>Servicio de 2 azafatas para FITUR 2025</text:p>
          </table:table-cell>
          <table:table-cell office:value-type="currency" office:value="3500" table:style-name="ce9">
            <text:p>3.500,00 €</text:p>
          </table:table-cell>
          <table:table-cell office:value-type="currency" office:value="735" table:style-name="ce9">
            <text:p>735,00 €</text:p>
          </table:table-cell>
          <table:table-cell office:value-type="currency" office:value="3450" table:style-name="ce9">
            <text:p>3.450,00 €</text:p>
          </table:table-cell>
          <table:table-cell office:value-type="currency" office:value="724.5" table:style-name="ce9">
            <text:p>724,50 €</text:p>
          </table:table-cell>
          <table:table-cell office:value-type="string" table:style-name="ce3">
            <text:p>JAVIER MODREGO CASADO<text:s/></text:p>
          </table:table-cell>
          <table:table-cell office:value-type="date" office:date-value="2025-01-20T00:00:00" table:style-name="ce4">
            <text:p>20/01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Realización de un cátering para 90 personas el 8 de febrero de 2025 participantes "Cocinando con trufa"</text:p>
          </table:table-cell>
          <table:table-cell office:value-type="currency" office:value="4500" table:style-name="ce9">
            <text:p>4.500,00 €</text:p>
          </table:table-cell>
          <table:table-cell office:value-type="currency" office:value="450" table:style-name="ce9">
            <text:p>450,00 €</text:p>
          </table:table-cell>
          <table:table-cell office:value-type="currency" office:value="4500" table:style-name="ce9">
            <text:p>4.500,00 €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3">
            <text:p>GESTION DE RECURSOS HOSTELEROS SORIANOS SL<text:s text:c="2"/></text:p>
          </table:table-cell>
          <table:table-cell office:value-type="date" office:date-value="2025-02-04T00:00:00" table:style-name="ce4">
            <text:p>04/02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ervicio</text:p>
          </table:table-cell>
          <table:table-cell office:value-type="string" table:style-name="ce3">
            <text:p>Alquiler mobiliario cocina para celebrar el concurso gastronómico nacional de la trufa negra en la localidad de Abejar (Soria)</text:p>
          </table:table-cell>
          <table:table-cell office:value-type="currency" office:value="1400" table:style-name="ce9">
            <text:p>1.400,00 €</text:p>
          </table:table-cell>
          <table:table-cell office:value-type="currency" office:value="294" table:style-name="ce9">
            <text:p>294,00 €</text:p>
          </table:table-cell>
          <table:table-cell office:value-type="currency" office:value="1351.5" table:style-name="ce9">
            <text:p>1.351,50 €</text:p>
          </table:table-cell>
          <table:table-cell office:value-type="currency" office:value="283.82" table:style-name="ce9">
            <text:p>283,82 €</text:p>
          </table:table-cell>
          <table:table-cell office:value-type="string" table:style-name="ce3">
            <text:p>ENTORNO DE PUBLICIDAD SL</text:p>
          </table:table-cell>
          <table:table-cell office:value-type="date" office:date-value="2025-02-06T00:00:00" table:style-name="ce4">
            <text:p>06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ervicio</text:p>
          </table:table-cell>
          <table:table-cell office:value-type="string" table:style-name="ce3">
            <text:p>Sonorización Feria de la trufa 2025</text:p>
          </table:table-cell>
          <table:table-cell office:value-type="currency" office:value="2700" table:style-name="ce9">
            <text:p>2.700,00 €</text:p>
          </table:table-cell>
          <table:table-cell office:value-type="currency" office:value="567" table:style-name="ce9">
            <text:p>567,00 €</text:p>
          </table:table-cell>
          <table:table-cell office:value-type="currency" office:value="2650" table:style-name="ce9">
            <text:p>2.650,00 €</text:p>
          </table:table-cell>
          <table:table-cell office:value-type="currency" office:value="556.5" table:style-name="ce9">
            <text:p>556,50 €</text:p>
          </table:table-cell>
          <table:table-cell office:value-type="string" table:style-name="ce3">
            <text:p>DEPORAMA EVENTOS S.L.U.</text:p>
          </table:table-cell>
          <table:table-cell office:value-type="date" office:date-value="2025-02-07T00:00:00" table:style-name="ce4">
            <text:p>07/02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ervicio</text:p>
          </table:table-cell>
          <table:table-cell office:value-type="string" table:style-name="ce3">
            <text:p>Recursos humanos, técnicos y materiales necesarios para la realización del montaje de la 22ª edición de la Feria de la trufa de Soria</text:p>
          </table:table-cell>
          <table:table-cell office:value-type="currency" office:value="13860" table:style-name="ce9">
            <text:p>13.860,00 €</text:p>
          </table:table-cell>
          <table:table-cell office:value-type="currency" office:value="2910.6" table:style-name="ce9">
            <text:p>2.910,60 €</text:p>
          </table:table-cell>
          <table:table-cell office:value-type="currency" office:value="13859" table:style-name="ce9">
            <text:p>13.859,00 €</text:p>
          </table:table-cell>
          <table:table-cell office:value-type="currency" office:value="2910.39" table:style-name="ce9">
            <text:p>2.910,39 €</text:p>
          </table:table-cell>
          <table:table-cell office:value-type="string" table:style-name="ce3">
            <text:p>CREMIAL S.L.</text:p>
          </table:table-cell>
          <table:table-cell office:value-type="date" office:date-value="2025-02-07T00:00:00" table:style-name="ce4">
            <text:p>07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ervicio</text:p>
          </table:table-cell>
          <table:table-cell office:value-type="string" table:style-name="ce3">
            <text:p>Servicio de 1 azafata para NAVARTUR 2025</text:p>
          </table:table-cell>
          <table:table-cell office:value-type="currency" office:value="1570.25" table:style-name="ce9">
            <text:p>1.570,25 €</text:p>
          </table:table-cell>
          <table:table-cell office:value-type="currency" office:value="329.75" table:style-name="ce9">
            <text:p>329,75 €</text:p>
          </table:table-cell>
          <table:table-cell office:value-type="currency" office:value="1550" table:style-name="ce9">
            <text:p>1.550,00 €</text:p>
          </table:table-cell>
          <table:table-cell office:value-type="currency" office:value="325.5" table:style-name="ce9">
            <text:p>325,50 €</text:p>
          </table:table-cell>
          <table:table-cell office:value-type="string" table:style-name="ce3">
            <text:p>JAVIER MODREGO CASADO<text:s/></text:p>
          </table:table-cell>
          <table:table-cell office:value-type="date" office:date-value="2025-02-17T00:00:00" table:style-name="ce4">
            <text:p>17/02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ervicio</text:p>
          </table:table-cell>
          <table:table-cell office:value-type="string" table:style-name="ce3">
            <text:p>Recursos humanos, técnicos y materiales para la organización del “Congreso de Soria, hacia el eclipse de 2026” Soria, 21 y 22 de marzo de 2025</text:p>
          </table:table-cell>
          <table:table-cell office:value-type="currency" office:value="14990" table:style-name="ce9">
            <text:p>14.990,00 €</text:p>
          </table:table-cell>
          <table:table-cell office:value-type="currency" office:value="3147.9" table:style-name="ce9">
            <text:p>3.147,90 €</text:p>
          </table:table-cell>
          <table:table-cell office:value-type="currency" office:value="14990" table:style-name="ce9">
            <text:p>14.990,00 €</text:p>
          </table:table-cell>
          <table:table-cell office:value-type="currency" office:value="3147.9" table:style-name="ce9">
            <text:p>3.147,90 €</text:p>
          </table:table-cell>
          <table:table-cell office:value-type="string" table:style-name="ce3">
            <text:p>EL CIELO DE MURIEL S.L.</text:p>
          </table:table-cell>
          <table:table-cell office:value-type="date" office:date-value="2025-03-05T00:00:00" table:style-name="ce4">
            <text:p>05/03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ervicio</text:p>
          </table:table-cell>
          <table:table-cell office:value-type="string" table:style-name="ce3">
            <text:p>Desarrollo de implementación de realidad virtual en una app móvil para el campamento romano Alto Real de Garray</text:p>
          </table:table-cell>
          <table:table-cell office:value-type="currency" office:value="14780" table:style-name="ce9">
            <text:p>14.780,00 €</text:p>
          </table:table-cell>
          <table:table-cell office:value-type="currency" office:value="3103.8" table:style-name="ce9">
            <text:p>3.103,80 €</text:p>
          </table:table-cell>
          <table:table-cell office:value-type="currency" office:value="14679" table:style-name="ce9">
            <text:p>14.679,00 €</text:p>
          </table:table-cell>
          <table:table-cell office:value-type="currency" office:value="3082.59" table:style-name="ce9">
            <text:p>3.082,59 €</text:p>
          </table:table-cell>
          <table:table-cell office:value-type="string" table:style-name="ce3">
            <text:p>ARQUETIPO S.C.L.<text:s text:c="2"/></text:p>
          </table:table-cell>
          <table:table-cell office:value-type="date" office:date-value="2025-03-28T00:00:00" table:style-name="ce4">
            <text:p>28/03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ervicio</text:p>
          </table:table-cell>
          <table:table-cell office:value-type="string" table:style-name="ce3">
            <text:p>Servicio de 1 azafata para B-TRAVEL 2025</text:p>
          </table:table-cell>
          <table:table-cell office:value-type="currency" office:value="2100" table:style-name="ce9">
            <text:p>2.100,00 €</text:p>
          </table:table-cell>
          <table:table-cell office:value-type="currency" office:value="441" table:style-name="ce9">
            <text:p>441,00 €</text:p>
          </table:table-cell>
          <table:table-cell office:value-type="currency" office:value="2050" table:style-name="ce9">
            <text:p>2.050,00 €</text:p>
          </table:table-cell>
          <table:table-cell office:value-type="currency" office:value="430.5" table:style-name="ce9">
            <text:p>430,50 €</text:p>
          </table:table-cell>
          <table:table-cell office:value-type="string" table:style-name="ce3">
            <text:p>JAVIER MODREGO CASADO<text:s/></text:p>
          </table:table-cell>
          <table:table-cell office:value-type="date" office:date-value="2025-03-21T00:00:00" table:style-name="ce4">
            <text:p>21/03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ervicio</text:p>
          </table:table-cell>
          <table:table-cell office:value-type="string" table:style-name="ce3">
            <text:p>Mantenimiento escaner archivo</text:p>
          </table:table-cell>
          <table:table-cell office:value-type="currency" office:value="1519" table:style-name="ce9">
            <text:p>1.519,00 €</text:p>
          </table:table-cell>
          <table:table-cell office:value-type="string" table:style-name="ce9">
            <text:p>318.99</text:p>
          </table:table-cell>
          <table:table-cell office:value-type="currency" office:value="1519" table:style-name="ce9">
            <text:p>1.519,00 €</text:p>
          </table:table-cell>
          <table:table-cell office:value-type="string" table:style-name="ce9">
            <text:p>318.99</text:p>
          </table:table-cell>
          <table:table-cell office:value-type="string" table:style-name="ce3">
            <text:p>NUBECONEX S.L.</text:p>
          </table:table-cell>
          <table:table-cell office:value-type="date" office:date-value="2025-02-11T00:00:00" table:style-name="ce4">
            <text:p>11/02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Estudio ampliación cobertura TDT</text:p>
          </table:table-cell>
          <table:table-cell office:value-type="currency" office:value="14999" table:style-name="ce9">
            <text:p>14.999,00 €</text:p>
          </table:table-cell>
          <table:table-cell office:value-type="string" table:style-name="ce9">
            <text:p>3149.79</text:p>
          </table:table-cell>
          <table:table-cell office:value-type="string" table:style-name="ce9">
            <text:p>11234.25</text:p>
          </table:table-cell>
          <table:table-cell office:value-type="string" table:style-name="ce9">
            <text:p>2359.19</text:p>
          </table:table-cell>
          <table:table-cell office:value-type="string" table:style-name="ce3">
            <text:p>SOLITEL PROYECTOS E INGENIERIA DE TELECOMUNICACIONES S.L</text:p>
          </table:table-cell>
          <table:table-cell office:value-type="date" office:date-value="2025-03-13T00:00:00" table:style-name="ce4">
            <text:p>13/03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ervicio</text:p>
          </table:table-cell>
          <table:table-cell office:value-type="string" table:style-name="ce3">
            <text:p>Servicio de recogida, transformación y destrucción mediante incineración de los cadáveres de animales considerador (MER), en cc.pp</text:p>
          </table:table-cell>
          <table:table-cell office:value-type="currency" office:value="5000" table:style-name="ce9">
            <text:p>5.000,00 €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0" table:style-name="ce9">
            <text:p>5.000,00 €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3">
            <text:p>LOGAR INDUSTRIAS AGROALIMENTARIAS, S.A</text:p>
          </table:table-cell>
          <table:table-cell office:value-type="date" office:date-value="2025-02-19T00:00:00" table:style-name="ce4">
            <text:p>19/02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Asistencia técnica para control arqueológico en tramo de CP. SO-P-4189; Izana-Cuevas de Soria</text:p>
          </table:table-cell>
          <table:table-cell office:value-type="currency" office:value="5700" table:style-name="ce9">
            <text:p>5.700,00 €</text:p>
          </table:table-cell>
          <table:table-cell office:value-type="currency" office:value="1197" table:style-name="ce9">
            <text:p>1.197,00 €</text:p>
          </table:table-cell>
          <table:table-cell office:value-type="currency" office:value="5400" table:style-name="ce9">
            <text:p>5.400,00 €</text:p>
          </table:table-cell>
          <table:table-cell office:value-type="currency" office:value="1134" table:style-name="ce9">
            <text:p>1.134,00 €</text:p>
          </table:table-cell>
          <table:table-cell office:value-type="string" table:style-name="ce3">
            <text:p>ARQUETIPO, S.C.L</text:p>
          </table:table-cell>
          <table:table-cell office:value-type="date" office:date-value="2025-03-06T00:00:00" table:style-name="ce4">
            <text:p>06/03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ervicio</text:p>
          </table:table-cell>
          <table:table-cell office:value-type="string" table:style-name="ce3">
            <text:p>REPARACION COMPRESOR ERA PARQUE DE OLVEGA</text:p>
          </table:table-cell>
          <table:table-cell office:value-type="currency" office:value="2143.87" table:style-name="ce9">
            <text:p>2.143,87 €</text:p>
          </table:table-cell>
          <table:table-cell office:value-type="currency" office:value="450.21" table:style-name="ce9">
            <text:p>450,21 €</text:p>
          </table:table-cell>
          <table:table-cell office:value-type="currency" office:value="2143.87" table:style-name="ce9">
            <text:p>2.143,87 €</text:p>
          </table:table-cell>
          <table:table-cell office:value-type="currency" office:value="450.21" table:style-name="ce9">
            <text:p>450,21 €</text:p>
          </table:table-cell>
          <table:table-cell office:value-type="string" table:style-name="ce3">
            <text:p>DRAGER MEDICAL HISPANIA</text:p>
          </table:table-cell>
          <table:table-cell office:value-type="date" office:date-value="2025-02-17T00:00:00" table:style-name="ce4">
            <text:p>17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ervicio</text:p>
          </table:table-cell>
          <table:table-cell office:value-type="string" table:style-name="ce3">
            <text:p>REVISION ANUAL LINEAS DE VIDA CAMIONES</text:p>
          </table:table-cell>
          <table:table-cell office:value-type="currency" office:value="1490" table:style-name="ce9">
            <text:p>1.490,00 €</text:p>
          </table:table-cell>
          <table:table-cell office:value-type="currency" office:value="312.89999999999998" table:style-name="ce9">
            <text:p>312,90 €</text:p>
          </table:table-cell>
          <table:table-cell office:value-type="currency" office:value="1490" table:style-name="ce9">
            <text:p>1.490,00 €</text:p>
          </table:table-cell>
          <table:table-cell office:value-type="currency" office:value="312.89999999999998" table:style-name="ce9">
            <text:p>312,90 €</text:p>
          </table:table-cell>
          <table:table-cell office:value-type="string" table:style-name="ce3">
            <text:p>URBAN TECNOLOGY SL</text:p>
          </table:table-cell>
          <table:table-cell office:value-type="date" office:date-value="2025-02-25T00:00:00" table:style-name="ce4">
            <text:p>25/02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ervicio</text:p>
          </table:table-cell>
          <table:table-cell office:value-type="string" table:style-name="ce3">
            <text:p>SUSTITUCION COMPONENTES DEL SISTEMA DE SEGURIDAD PARA ADAPTACION DEL PALACIO PROVINCIAL</text:p>
          </table:table-cell>
          <table:table-cell office:value-type="currency" office:value="4737.28" table:style-name="ce9">
            <text:p>4.737,28 €</text:p>
          </table:table-cell>
          <table:table-cell office:value-type="currency" office:value="994.83" table:style-name="ce9">
            <text:p>994,83 €</text:p>
          </table:table-cell>
          <table:table-cell office:value-type="currency" office:value="4737.28" table:style-name="ce9">
            <text:p>4.737,28 €</text:p>
          </table:table-cell>
          <table:table-cell office:value-type="currency" office:value="994.83" table:style-name="ce9">
            <text:p>994,83 €</text:p>
          </table:table-cell>
          <table:table-cell office:value-type="string" table:style-name="ce3">
            <text:p>EULEN SEGURIDAD, S.A.</text:p>
          </table:table-cell>
          <table:table-cell office:value-type="date" office:date-value="2025-03-20T00:00:00" table:style-name="ce4">
            <text:p>20/03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ervicio</text:p>
          </table:table-cell>
          <table:table-cell office:value-type="string" table:style-name="ce3">
            <text:p>REPARACION BOMBA DE AGUA RUBERG</text:p>
          </table:table-cell>
          <table:table-cell office:value-type="currency" office:value="9320.43" table:style-name="ce9">
            <text:p>9.320,43 €</text:p>
          </table:table-cell>
          <table:table-cell office:value-type="currency" office:value="1957.29" table:style-name="ce9">
            <text:p>1.957,29 €</text:p>
          </table:table-cell>
          <table:table-cell office:value-type="currency" office:value="9320.43" table:style-name="ce9">
            <text:p>9.320,43 €</text:p>
          </table:table-cell>
          <table:table-cell office:value-type="currency" office:value="1947.29" table:style-name="ce9">
            <text:p>1.947,29 €</text:p>
          </table:table-cell>
          <table:table-cell office:value-type="string" table:style-name="ce3">
            <text:p>INCIPRESA, S.A.U.</text:p>
          </table:table-cell>
          <table:table-cell office:value-type="date" office:date-value="2025-02-06T00:00:00" table:style-name="ce4">
            <text:p>06/02/2025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Servicio</text:p>
          </table:table-cell>
          <table:table-cell office:value-type="string" table:style-name="ce5">
            <text:p>Servicio de recogida, transformación y destrucción mediante incineración de los cadáveres de animales considerador (MER), en cc.pp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500" table:style-name="ce10">
            <text:p>500,00 €</text:p>
          </table:table-cell>
          <table:table-cell office:value-type="string" table:style-name="ce5">
            <text:p>LOGAR INDUSTRIAS AGROALIMENTARIAS, S.A</text:p>
          </table:table-cell>
          <table:table-cell office:value-type="date" office:date-value="2025-02-19T00:00:00" table:style-name="ce6">
            <text:p>19/02/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ervicio</text:p>
          </table:table-cell>
          <table:table-cell office:value-type="string" table:style-name="ce5">
            <text:p>Asistencia técnica para control arqueológico en tramo de CP. SO-P-4189; Izana-Cuevas de Soria</text:p>
          </table:table-cell>
          <table:table-cell office:value-type="currency" office:value="5700" table:style-name="ce10">
            <text:p>5.700,00 €</text:p>
          </table:table-cell>
          <table:table-cell office:value-type="currency" office:value="1197" table:style-name="ce10">
            <text:p>1.197,00 €</text:p>
          </table:table-cell>
          <table:table-cell office:value-type="currency" office:value="5400" table:style-name="ce10">
            <text:p>5.400,00 €</text:p>
          </table:table-cell>
          <table:table-cell office:value-type="currency" office:value="1134" table:style-name="ce10">
            <text:p>1.134,00 €</text:p>
          </table:table-cell>
          <table:table-cell office:value-type="string" table:style-name="ce5">
            <text:p>ARQUETIPO, S.C.L</text:p>
          </table:table-cell>
          <table:table-cell office:value-type="date" office:date-value="2025-03-06T00:00:00" table:style-name="ce6">
            <text:p>06/03/202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</text:p>
          </table:table-cell>
          <table:table-cell office:value-type="string" table:style-name="ce5">
            <text:p>REPARACION COMPRESOR ERA PARQUE DE OLVEGA</text:p>
          </table:table-cell>
          <table:table-cell office:value-type="currency" office:value="2143.87" table:style-name="ce10">
            <text:p>2.143,87 €</text:p>
          </table:table-cell>
          <table:table-cell office:value-type="currency" office:value="450.21" table:style-name="ce10">
            <text:p>450,21 €</text:p>
          </table:table-cell>
          <table:table-cell office:value-type="currency" office:value="2143.87" table:style-name="ce10">
            <text:p>2.143,87 €</text:p>
          </table:table-cell>
          <table:table-cell office:value-type="currency" office:value="450.21" table:style-name="ce10">
            <text:p>450,21 €</text:p>
          </table:table-cell>
          <table:table-cell office:value-type="string" table:style-name="ce5">
            <text:p>DRAGER MEDICAL HISPANIA</text:p>
          </table:table-cell>
          <table:table-cell office:value-type="date" office:date-value="2025-02-17T00:00:00" table:style-name="ce6">
            <text:p>17/02/202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</text:p>
          </table:table-cell>
          <table:table-cell office:value-type="string" table:style-name="ce5">
            <text:p>REVISION ANUAL LINEAS DE VIDA CAMIONES</text:p>
          </table:table-cell>
          <table:table-cell office:value-type="currency" office:value="1490" table:style-name="ce10">
            <text:p>1.490,00 €</text:p>
          </table:table-cell>
          <table:table-cell office:value-type="currency" office:value="312.89999999999998" table:style-name="ce10">
            <text:p>312,90 €</text:p>
          </table:table-cell>
          <table:table-cell office:value-type="currency" office:value="1490" table:style-name="ce10">
            <text:p>1.490,00 €</text:p>
          </table:table-cell>
          <table:table-cell office:value-type="currency" office:value="312.89999999999998" table:style-name="ce10">
            <text:p>312,90 €</text:p>
          </table:table-cell>
          <table:table-cell office:value-type="string" table:style-name="ce5">
            <text:p>URBAN TECNOLOGY SL</text:p>
          </table:table-cell>
          <table:table-cell office:value-type="date" office:date-value="2025-02-25T00:00:00" table:style-name="ce6">
            <text:p>25/02/2025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Servicio</text:p>
          </table:table-cell>
          <table:table-cell office:value-type="string" table:style-name="ce5">
            <text:p>SUSTITUCION COMPONENTES DEL SISTEMA DE SEGURIDAD PARA ADAPTACION DEL PALACIO PROVINCIAL</text:p>
          </table:table-cell>
          <table:table-cell office:value-type="currency" office:value="4737.28" table:style-name="ce10">
            <text:p>4.737,28 €</text:p>
          </table:table-cell>
          <table:table-cell office:value-type="currency" office:value="994.83" table:style-name="ce10">
            <text:p>994,83 €</text:p>
          </table:table-cell>
          <table:table-cell office:value-type="currency" office:value="4737.28" table:style-name="ce10">
            <text:p>4.737,28 €</text:p>
          </table:table-cell>
          <table:table-cell office:value-type="currency" office:value="994.83" table:style-name="ce10">
            <text:p>994,83 €</text:p>
          </table:table-cell>
          <table:table-cell office:value-type="string" table:style-name="ce5">
            <text:p>EULEN SEGURIDAD, S.A.</text:p>
          </table:table-cell>
          <table:table-cell office:value-type="date" office:date-value="2025-03-20T00:00:00" table:style-name="ce6">
            <text:p>20/03/202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</text:p>
          </table:table-cell>
          <table:table-cell office:value-type="string" table:style-name="ce5">
            <text:p>REPARACION BOMBA DE AGUA RUBERG</text:p>
          </table:table-cell>
          <table:table-cell office:value-type="currency" office:value="9320.43" table:style-name="ce10">
            <text:p>9.320,43 €</text:p>
          </table:table-cell>
          <table:table-cell office:value-type="currency" office:value="1957.29" table:style-name="ce10">
            <text:p>1.957,29 €</text:p>
          </table:table-cell>
          <table:table-cell office:value-type="currency" office:value="9320.43" table:style-name="ce10">
            <text:p>9.320,43 €</text:p>
          </table:table-cell>
          <table:table-cell office:value-type="currency" office:value="1947.29" table:style-name="ce10">
            <text:p>1.947,29 €</text:p>
          </table:table-cell>
          <table:table-cell office:value-type="string" table:style-name="ce5">
            <text:p>INCIPRESA, S.A.U.</text:p>
          </table:table-cell>
          <table:table-cell office:value-type="date" office:date-value="2025-02-06T00:00:00" table:style-name="ce6">
            <text:p>06/02/2025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Servicio</text:p>
          </table:table-cell>
          <table:table-cell office:value-type="string" table:style-name="ce5">
            <text:p>5 TALLERES DE GESTION EMOCIONAL A TRAVES DE LA MUSICA APRENDIENDO A SENTIR A TRAVES DE LA MUSICA</text:p>
          </table:table-cell>
          <table:table-cell office:value-type="currency" office:value="2479.34" table:style-name="ce10">
            <text:p>2.479,34 €</text:p>
          </table:table-cell>
          <table:table-cell office:value-type="currency" office:value="520.66" table:style-name="ce10">
            <text:p>520,66 €</text:p>
          </table:table-cell>
          <table:table-cell office:value-type="currency" office:value="2250" table:style-name="ce10">
            <text:p>2.250,00 €</text:p>
          </table:table-cell>
          <table:table-cell office:value-type="currency" office:value="472.5" table:style-name="ce10">
            <text:p>472,50 €</text:p>
          </table:table-cell>
          <table:table-cell office:value-type="string" table:style-name="ce5">
            <text:p>ELENA MARTINEZ PEREZ</text:p>
          </table:table-cell>
          <table:table-cell office:value-type="date" office:date-value="2025-04-14T00:00:00" table:style-name="ce6">
            <text:p>14/04/202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</text:p>
          </table:table-cell>
          <table:table-cell office:value-type="string" table:style-name="ce5">
            <text:p>3 TALLERES ACERCANDO LA DIVERSIDAD</text:p>
          </table:table-cell>
          <table:table-cell office:value-type="currency" office:value="1983.47" table:style-name="ce10">
            <text:p>1.983,47 €</text:p>
          </table:table-cell>
          <table:table-cell office:value-type="currency" office:value="416.53" table:style-name="ce10">
            <text:p>416,53 €</text:p>
          </table:table-cell>
          <table:table-cell office:value-type="currency" office:value="1820" table:style-name="ce10">
            <text:p>1.820,00 €</text:p>
          </table:table-cell>
          <table:table-cell office:value-type="currency" office:value="382.2" table:style-name="ce10">
            <text:p>382,20 €</text:p>
          </table:table-cell>
          <table:table-cell office:value-type="string" table:style-name="ce5">
            <text:p>ELENA MARTINEZ PEREZ</text:p>
          </table:table-cell>
          <table:table-cell office:value-type="date" office:date-value="2025-04-14T00:00:00" table:style-name="ce6">
            <text:p>14/04/202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</text:p>
          </table:table-cell>
          <table:table-cell office:value-type="string" table:style-name="ce5">
            <text:p>6 TALLERES DE EDUCACION PARA LA PAZ</text:p>
          </table:table-cell>
          <table:table-cell office:value-type="currency" office:value="3966.94" table:style-name="ce10">
            <text:p>3.966,94 €</text:p>
          </table:table-cell>
          <table:table-cell office:value-type="currency" office:value="833.06" table:style-name="ce10">
            <text:p>833,06 €</text:p>
          </table:table-cell>
          <table:table-cell office:value-type="currency" office:value="3780" table:style-name="ce10">
            <text:p>3.780,00 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5">
            <text:p>ASOCIACION TIERRAS SIN MALES</text:p>
          </table:table-cell>
          <table:table-cell office:value-type="date" office:date-value="2025-04-14T00:00:00" table:style-name="ce6">
            <text:p>14/04/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ervicio</text:p>
          </table:table-cell>
          <table:table-cell office:value-type="string" table:style-name="ce5">
            <text:p>4 TALLERES DE EDUCACION MEDIOAMBIENTAL CONOCER PARA CUIDAR</text:p>
          </table:table-cell>
          <table:table-cell office:value-type="string" table:style-name="ce10">
            <text:p>2.644.63</text:p>
          </table:table-cell>
          <table:table-cell office:value-type="currency" office:value="555.37" table:style-name="ce10">
            <text:p>555,37 €</text:p>
          </table:table-cell>
          <table:table-cell office:value-type="currency" office:value="2640" table:style-name="ce10">
            <text:p>2.640,00 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5">
            <text:p>ASOCIACION TIERRA SIN MALES</text:p>
          </table:table-cell>
          <table:table-cell office:value-type="date" office:date-value="2025-04-14T00:00:00" table:style-name="ce6">
            <text:p>14/04/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ervicio</text:p>
          </table:table-cell>
          <table:table-cell office:value-type="string" table:style-name="ce5">
            <text:p>Promoción turística de la provincia de Soria en la revista XL Semanal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630" table:style-name="ce10">
            <text:p>630,00 €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630" table:style-name="ce10">
            <text:p>630,00 €</text:p>
          </table:table-cell>
          <table:table-cell office:value-type="string" table:style-name="ce5">
            <text:p>COMERCIAL MULTIMEDIA VOCENTO, S.A</text:p>
          </table:table-cell>
          <table:table-cell office:value-type="date" office:date-value="2025-04-14T00:00:00" table:style-name="ce6">
            <text:p>14/04/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ervicio</text:p>
          </table:table-cell>
          <table:table-cell office:value-type="string" table:style-name="ce5">
            <text:p>Promoción turística de la provincia de Soria en El País Semanal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1050" table:style-name="ce10">
            <text:p>1.050,00 €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1050" table:style-name="ce10">
            <text:p>1.050,00 €</text:p>
          </table:table-cell>
          <table:table-cell office:value-type="string" table:style-name="ce5">
            <text:p>EDICIONES EL PAÍS SLU<text:s/></text:p>
          </table:table-cell>
          <table:table-cell office:value-type="date" office:date-value="2025-04-14T00:00:00" table:style-name="ce6">
            <text:p>14/04/2025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Servicio</text:p>
          </table:table-cell>
          <table:table-cell office:value-type="string" table:style-name="ce5">
            <text:p>reparación deficiencias graves inspecciones periodica en ascensores de la residencia san José de El Burgo de Osma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1008" table:style-name="ce10">
            <text:p>1.008,00 €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1008" table:style-name="ce10">
            <text:p>1.008,00 €</text:p>
          </table:table-cell>
          <table:table-cell office:value-type="string" table:style-name="ce5">
            <text:p>OFIMÁTICA DE MARCO</text:p>
          </table:table-cell>
          <table:table-cell office:value-type="date" office:date-value="2025-04-15T00:00:00" table:style-name="ce6">
            <text:p>15/04/202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</text:p>
          </table:table-cell>
          <table:table-cell office:value-type="string" table:style-name="ce5">
            <text:p>13 TALLERES DE GESTION EMOCIONAL</text:p>
          </table:table-cell>
          <table:table-cell office:value-type="currency" office:value="4462.91" table:style-name="ce10">
            <text:p>4.462,91 €</text:p>
          </table:table-cell>
          <table:table-cell office:value-type="currency" office:value="937.19" table:style-name="ce10">
            <text:p>937,19 €</text:p>
          </table:table-cell>
          <table:table-cell office:value-type="currency" office:value="4320" table:style-name="ce10">
            <text:p>4.320,00 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5">
            <text:p>ANDREA MORENO ANTOLIN</text:p>
          </table:table-cell>
          <table:table-cell office:value-type="date" office:date-value="2025-04-21T00:00:00" table:style-name="ce6">
            <text:p>21/04/202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</text:p>
          </table:table-cell>
          <table:table-cell office:value-type="string" table:style-name="ce5">
            <text:p>7 TALLERES DE HIGIENE DEL SUEÑO</text:p>
          </table:table-cell>
          <table:table-cell office:value-type="currency" office:value="1983.47" table:style-name="ce10">
            <text:p>1.983,47 €</text:p>
          </table:table-cell>
          <table:table-cell office:value-type="currency" office:value="416.53" table:style-name="ce10">
            <text:p>416,53 €</text:p>
          </table:table-cell>
          <table:table-cell office:value-type="currency" office:value="1920" table:style-name="ce10">
            <text:p>1.920,00 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5">
            <text:p>ANDREA MORENO ANTOLIN</text:p>
          </table:table-cell>
          <table:table-cell office:value-type="date" office:date-value="2025-04-21T00:00:00" table:style-name="ce6">
            <text:p>21/04/202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</text:p>
          </table:table-cell>
          <table:table-cell office:value-type="string" table:style-name="ce5">
            <text:p>6 TALLERES DE ALIMENTACION SALUDABLE</text:p>
          </table:table-cell>
          <table:table-cell office:value-type="currency" office:value="1735.54" table:style-name="ce10">
            <text:p>1.735,54 €</text:p>
          </table:table-cell>
          <table:table-cell office:value-type="currency" office:value="364.46" table:style-name="ce10">
            <text:p>364,46 €</text:p>
          </table:table-cell>
          <table:table-cell office:value-type="currency" office:value="1735" table:style-name="ce10">
            <text:p>1.735,00 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5">
            <text:p>COLEGIO OFICIAL DE FARMACEUTICOS</text:p>
          </table:table-cell>
          <table:table-cell office:value-type="date" office:date-value="2025-04-21T00:00:00" table:style-name="ce6">
            <text:p>21/04/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ervicio</text:p>
          </table:table-cell>
          <table:table-cell office:value-type="string" table:style-name="ce5">
            <text:p>Promoción turística de la provincia de Soria en la revista Viajar</text:p>
          </table:table-cell>
          <table:table-cell office:value-type="currency" office:value="3740" table:style-name="ce10">
            <text:p>3.740,00 €</text:p>
          </table:table-cell>
          <table:table-cell office:value-type="currency" office:value="785.4" table:style-name="ce10">
            <text:p>785,40 €</text:p>
          </table:table-cell>
          <table:table-cell office:value-type="currency" office:value="3740" table:style-name="ce10">
            <text:p>3.740,00 €</text:p>
          </table:table-cell>
          <table:table-cell office:value-type="currency" office:value="785.4" table:style-name="ce10">
            <text:p>785,40 €</text:p>
          </table:table-cell>
          <table:table-cell office:value-type="string" table:style-name="ce5">
            <text:p>PRENSA IBÉRICA 360, SL</text:p>
          </table:table-cell>
          <table:table-cell office:value-type="date" office:date-value="2025-04-22T00:00:00" table:style-name="ce6">
            <text:p>22/04/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ervicio</text:p>
          </table:table-cell>
          <table:table-cell office:value-type="string" table:style-name="ce5">
            <text:p>Servicio de 1 azafata para la feria EXPOVACACIONES 2025</text:p>
          </table:table-cell>
          <table:table-cell office:value-type="currency" office:value="1752.07" table:style-name="ce10">
            <text:p>1.752,07 €</text:p>
          </table:table-cell>
          <table:table-cell office:value-type="currency" office:value="367.93" table:style-name="ce10">
            <text:p>367,93 €</text:p>
          </table:table-cell>
          <table:table-cell office:value-type="currency" office:value="1750" table:style-name="ce10">
            <text:p>1.750,00 €</text:p>
          </table:table-cell>
          <table:table-cell office:value-type="currency" office:value="367.5" table:style-name="ce10">
            <text:p>367,50 €</text:p>
          </table:table-cell>
          <table:table-cell office:value-type="string" table:style-name="ce5">
            <text:p>JAVIER MODREGO CASADO<text:s/></text:p>
          </table:table-cell>
          <table:table-cell office:value-type="date" office:date-value="2025-04-30T00:00:00" table:style-name="ce6">
            <text:p>30/04/2025</text:p>
          </table:table-cell>
          <table:table-cell table:number-columns-repeated="16376"/>
        </table:table-row>
        <table:table-row table:number-rows-repeated="1048529" table:style-name="ro9">
          <table:table-cell table:number-columns-repeated="16384"/>
        </table:table-row>
      </table:table>
      <table:table table:name="Hoja2" table:style-name="ta2">
        <table:table-column table:style-name="co12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12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5-10-30T12:20:19Z</dc:date>
    <meta:print-date>2025-05-09T11:46:02Z</meta:print-date>
    <meta:editing-cycles>13</meta:editing-cycles>
    <meta:editing-duration>PT3309S</meta:editing-duration>
  </office:meta>
</office:document-meta>
</file>