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2.96333333333333cm" style:use-optimal-column-width="true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ervic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3" table:default-cell-style-name="ce1"/>
        <table:table-column table:style-name="co11" table:number-columns-repeated="15362" table:default-cell-style-name="ce1"/>
        <table:table-row table:style-name="ro1">
          <table:table-cell office:value-type="string" table:number-columns-spanned="8" table:number-rows-spanned="1" table:style-name="ce6">
            <text:p>DIPUTACIÓN PROVINCIAL DE SORIA</text:p>
          </table:table-cell>
          <table:covered-table-cell>
            <draw:frame draw:z-index="1" draw:id="id0" draw:style-name="a0" draw:name="Imagen 1" svg:x="3.02409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CONTRATOS MENORES SERVICIO 2º CUATRIMESTRE 2025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<text:s/>IMPORTE LICITACIÓN</text:p>
          </table:table-cell>
          <table:table-cell office:value-type="string" table:style-name="ce2">
            <text:p>IVA LICITACIÓN</text:p>
          </table:table-cell>
          <table:table-cell office:value-type="string" table:style-name="ce2">
            <text:p>IMPORTE ADJUDICACIóN</text:p>
          </table:table-cell>
          <table:table-cell office:value-type="string" table:style-name="ce2">
            <text:p>IVA ADJUDICACIÓN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0 TALLERES DE MUJER, SEXUALIDAD Y SALUD ANATOMICA Y SUELO PELVICO</text:p>
          </table:table-cell>
          <table:table-cell office:value-type="currency" office:value="3160" table:style-name="ce4">
            <text:p>3.160,00 €</text:p>
          </table:table-cell>
          <table:table-cell office:value-type="currency" office:value="663.6" table:style-name="ce4">
            <text:p>663,60 €</text:p>
          </table:table-cell>
          <table:table-cell office:value-type="currency" office:value="3160" table:style-name="ce4">
            <text:p>3.160,00 €</text:p>
          </table:table-cell>
          <table:table-cell office:value-type="currency" office:value="663.6" table:style-name="ce4">
            <text:p>663,60 €</text:p>
          </table:table-cell>
          <table:table-cell office:value-type="string" table:style-name="ce3">
            <text:p>EMILIO ANTON GOMEZ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7 TALLERES DE DEFENSA PERSONALY AUTOPROTECCION EN FEMENINO</text:p>
          </table:table-cell>
          <table:table-cell office:value-type="currency" office:value="1500" table:style-name="ce4">
            <text:p>1.500,00 €</text:p>
          </table:table-cell>
          <table:table-cell office:value-type="currency" office:value="315" table:style-name="ce4">
            <text:p>315,00 €</text:p>
          </table:table-cell>
          <table:table-cell office:value-type="currency" office:value="1486" table:style-name="ce4">
            <text:p>1.486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SOCIACION CANTABRA PARA LA SEGURIDAD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Publicidad para que la Vuelta femenina 25 by carrefour.es sea salida de etapa en la provincia de Soria</text:p>
          </table:table-cell>
          <table:table-cell office:value-type="currency" office:value="8264.4599999999991" table:style-name="ce4">
            <text:p>8.264,46 €</text:p>
          </table:table-cell>
          <table:table-cell office:value-type="currency" office:value="1735.54" table:style-name="ce4">
            <text:p>1.735,54 €</text:p>
          </table:table-cell>
          <table:table-cell office:value-type="currency" office:value="8264.4599999999991" table:style-name="ce4">
            <text:p>8.264,46 €</text:p>
          </table:table-cell>
          <table:table-cell office:value-type="currency" office:value="1735.54" table:style-name="ce4">
            <text:p>1.735,54 €</text:p>
          </table:table-cell>
          <table:table-cell office:value-type="string" table:style-name="ce3">
            <text:p>UNIPUBLIC S.A.U.</text:p>
          </table:table-cell>
          <table:table-cell office:value-type="date" office:date-value="2025-05-02T00:00:00" table:style-name="ce8">
            <text:p>02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Promoción turística de la provincia de Soria en Radio Televisión Castilla y León</text:p>
          </table:table-cell>
          <table:table-cell office:value-type="currency" office:value="5490" table:style-name="ce4">
            <text:p>5.490,00 €</text:p>
          </table:table-cell>
          <table:table-cell office:value-type="currency" office:value="1152.9000000000001" table:style-name="ce4">
            <text:p>1.152,90 €</text:p>
          </table:table-cell>
          <table:table-cell office:value-type="currency" office:value="5490" table:style-name="ce4">
            <text:p>5.490,00 €</text:p>
          </table:table-cell>
          <table:table-cell office:value-type="currency" office:value="1152.9000000000001" table:style-name="ce4">
            <text:p>1.152,90 €</text:p>
          </table:table-cell>
          <table:table-cell office:value-type="string" table:style-name="ce3">
            <text:p>RADIO TELEVISIÓN DE CASTILLA Y LEÓN, S.A<text:s/></text:p>
          </table:table-cell>
          <table:table-cell office:value-type="date" office:date-value="2025-05-06T00:00:00" table:style-name="ce8">
            <text:p>06/05/2025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Servicio</text:p>
          </table:table-cell>
          <table:table-cell office:value-type="string" table:style-name="ce3">
            <text:p>Estudio previo y asesoramiento para la mejora, modernización e implementación de sistemas de eficiencia energética y de transición verde y sostenible en el espacio denominado Centro de Interpretación de San Baudelio en Berlanga de Duero, programa “Experiencias de turismo en España”. MINCOTUR Innova Experiencia Andalusí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1050" table:style-name="ce4">
            <text:p>1.050,00 €</text:p>
          </table:table-cell>
          <table:table-cell office:value-type="currency" office:value="5000" table:style-name="ce4">
            <text:p>5.000,00 €</text:p>
          </table:table-cell>
          <table:table-cell office:value-type="currency" office:value="1050" table:style-name="ce4">
            <text:p>1.050,00 €</text:p>
          </table:table-cell>
          <table:table-cell office:value-type="string" table:style-name="ce3">
            <text:p>NEEXO MULTIEXPERIENCIA DIGITAL SL<text:s/></text:p>
          </table:table-cell>
          <table:table-cell office:value-type="date" office:date-value="2025-05-08T00:00:00" table:style-name="ce8">
            <text:p>08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5 ACTIVIDADES INTERGENERACIONALES AGREDA PARA TODAS LAS EDADES</text:p>
          </table:table-cell>
          <table:table-cell office:value-type="currency" office:value="1074.3800000000001" table:style-name="ce4">
            <text:p>1.074,38 €</text:p>
          </table:table-cell>
          <table:table-cell office:value-type="currency" office:value="225.62" table:style-name="ce4">
            <text:p>225,62 €</text:p>
          </table:table-cell>
          <table:table-cell office:value-type="currency" office:value="1000" table:style-name="ce4">
            <text:p>1.00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NEREA COSTA BEITIA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Servicio para el desarrollo de la “creación ruta y difusión de la gran Ruta Andalusí en la provincia de Soria”</text:p>
          </table:table-cell>
          <table:table-cell office:value-type="currency" office:value="13800" table:style-name="ce4">
            <text:p>13.800,00 €</text:p>
          </table:table-cell>
          <table:table-cell office:value-type="currency" office:value="2898" table:style-name="ce4">
            <text:p>2.898,00 €</text:p>
          </table:table-cell>
          <table:table-cell office:value-type="currency" office:value="11730" table:style-name="ce4">
            <text:p>11.730,00 €</text:p>
          </table:table-cell>
          <table:table-cell office:value-type="currency" office:value="2463.3000000000002" table:style-name="ce4">
            <text:p>2.463,30 €</text:p>
          </table:table-cell>
          <table:table-cell office:value-type="string" table:style-name="ce3">
            <text:p>SPK MARKETING AND ADVERTISING S.L.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Promoción turística de la provincia de Soria en el metro de Barcelona</text:p>
          </table:table-cell>
          <table:table-cell office:value-type="currency" office:value="4252.5" table:style-name="ce4">
            <text:p>4.252,50 €</text:p>
          </table:table-cell>
          <table:table-cell office:value-type="currency" office:value="893.03" table:style-name="ce4">
            <text:p>893,03 €</text:p>
          </table:table-cell>
          <table:table-cell office:value-type="currency" office:value="4252.5" table:style-name="ce4">
            <text:p>4.252,50 €</text:p>
          </table:table-cell>
          <table:table-cell office:value-type="currency" office:value="893.03" table:style-name="ce4">
            <text:p>893,03 €</text:p>
          </table:table-cell>
          <table:table-cell office:value-type="string" table:style-name="ce3">
            <text:p>SCP SERVICIOS DE COMUNICACIÓN Y PUBLICIDAD</text:p>
          </table:table-cell>
          <table:table-cell office:value-type="date" office:date-value="2025-05-12T00:00:00" table:style-name="ce8">
            <text:p>12/05/2025</text:p>
          </table:table-cell>
          <table:table-cell table:number-columns-repeated="16376"/>
        </table:table-row>
        <table:table-row table:style-name="ro5">
          <table:table-cell office:value-type="string" table:style-name="ce3">
            <text:p>Servicio</text:p>
          </table:table-cell>
          <table:table-cell office:value-type="string" table:style-name="ce3">
            <text:p>Impartición de un curso de formación y sensibilización sobre el proyecto Innova Experiencia Andalusí en la provincia de Soria</text:p>
          </table:table-cell>
          <table:table-cell office:value-type="currency" office:value="3000" table:style-name="ce4">
            <text:p>3.0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3000" table:style-name="ce4">
            <text:p>3.00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FUNDACIÓN DE CULTURA ISLÁMICA</text:p>
          </table:table-cell>
          <table:table-cell office:value-type="date" office:date-value="2025-05-14T00:00:00" table:style-name="ce8">
            <text:p>14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Promoción turística de la provincia de Soria en el Palacio de la prensa de Madrid</text:p>
          </table:table-cell>
          <table:table-cell office:value-type="currency" office:value="4295" table:style-name="ce4">
            <text:p>4.295,00 €</text:p>
          </table:table-cell>
          <table:table-cell office:value-type="currency" office:value="901.95" table:style-name="ce4">
            <text:p>901,95 €</text:p>
          </table:table-cell>
          <table:table-cell office:value-type="currency" office:value="4295" table:style-name="ce4">
            <text:p>4.295,00 €</text:p>
          </table:table-cell>
          <table:table-cell office:value-type="currency" office:value="901.95" table:style-name="ce4">
            <text:p>901,95 €</text:p>
          </table:table-cell>
          <table:table-cell office:value-type="string" table:style-name="ce3">
            <text:p>ABBA PUBLIPEZ SL</text:p>
          </table:table-cell>
          <table:table-cell office:value-type="date" office:date-value="2025-05-14T00:00:00" table:style-name="ce8">
            <text:p>14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0 TALLERES DE SALUD MENTAL EN FEMENINO Y 10 TALLERES DE AUTOCUIDADO EN CLAVE DE GENERO</text:p>
          </table:table-cell>
          <table:table-cell office:value-type="currency" office:value="3318" table:style-name="ce4">
            <text:p>3.318,00 €</text:p>
          </table:table-cell>
          <table:table-cell office:value-type="currency" office:value="882" table:style-name="ce4">
            <text:p>882,00 €</text:p>
          </table:table-cell>
          <table:table-cell office:value-type="currency" office:value="3170" table:style-name="ce4">
            <text:p>3.17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NEREIDA LOPEZ GAMARRA</text:p>
          </table:table-cell>
          <table:table-cell office:value-type="date" office:date-value="2025-05-16T00:00:00" table:style-name="ce8">
            <text:p>16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DOS ACTUACIONES MUSICALES <text:s/>PROGRAMA IGUALDAD Y VIOLENCIA</text:p>
          </table:table-cell>
          <table:table-cell office:value-type="currency" office:value="1000" table:style-name="ce4">
            <text:p>1.00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1000" table:style-name="ce4">
            <text:p>1.00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SOCIACION CULTURAL SWEET SUITE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0 TALLERES DE COEDUCACION PARA LA POBLACION INFANTIL Y PRIMERA ETAPA DE LA ADOLESCENCIA</text:p>
          </table:table-cell>
          <table:table-cell office:value-type="currency" office:value="3300" table:style-name="ce4">
            <text:p>3.300,00 €</text:p>
          </table:table-cell>
          <table:table-cell office:value-type="currency" office:value="693" table:style-name="ce4">
            <text:p>693,00 €</text:p>
          </table:table-cell>
          <table:table-cell office:value-type="currency" office:value="3250" table:style-name="ce4">
            <text:p>3.250,00 €</text:p>
          </table:table-cell>
          <table:table-cell office:value-type="currency" office:value="682.5" table:style-name="ce4">
            <text:p>682,50 €</text:p>
          </table:table-cell>
          <table:table-cell office:value-type="string" table:style-name="ce3">
            <text:p>ELENA MARTINEZ PEREZ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1 TALLER DE CUB DE LECTURA ON LINE Y 1 TALLER MUJERES A TRAVES DE LA LIERATURA</text:p>
          </table:table-cell>
          <table:table-cell office:value-type="currency" office:value="2210" table:style-name="ce4">
            <text:p>2.210,00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2210" table:style-name="ce4">
            <text:p>2.210,00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NA GARRALON DE LA TORRE</text:p>
          </table:table-cell>
          <table:table-cell office:value-type="date" office:date-value="2025-05-19T00:00:00" table:style-name="ce8">
            <text:p>19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Servicio de comunicación sobre el proyecto Innova Experiencia Andalusí en la provincia de Soria</text:p>
          </table:table-cell>
          <table:table-cell office:value-type="currency" office:value="2200" table:style-name="ce4">
            <text:p>2.200,00 €</text:p>
          </table:table-cell>
          <table:table-cell office:value-type="currency" office:value="462" table:style-name="ce4">
            <text:p>462,00 €</text:p>
          </table:table-cell>
          <table:table-cell office:value-type="currency" office:value="2200" table:style-name="ce4">
            <text:p>2.200,00 €</text:p>
          </table:table-cell>
          <table:table-cell office:value-type="currency" office:value="462" table:style-name="ce4">
            <text:p>462,00 €</text:p>
          </table:table-cell>
          <table:table-cell office:value-type="string" table:style-name="ce3">
            <text:p>RBA BRANDS CONTENT &amp; EVENTS, S.A.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6"/>
        </table:table-row>
        <table:table-row table:style-name="ro7">
          <table:table-cell office:value-type="string" table:style-name="ce3">
            <text:p>Servicio</text:p>
          </table:table-cell>
          <table:table-cell office:value-type="string" table:style-name="ce3">
            <text:p>3 ACTUACIONES MUSICALES "NO SOLO MUSAS" 2025</text:p>
          </table:table-cell>
          <table:table-cell office:value-type="currency" office:value="1200" table:style-name="ce4">
            <text:p>1.200,00 €</text:p>
          </table:table-cell>
          <table:table-cell office:value-type="currency" office:value="120" table:style-name="ce4">
            <text:p>120,00 €</text:p>
          </table:table-cell>
          <table:table-cell office:value-type="currency" office:value="1200" table:style-name="ce4">
            <text:p>1.200,00 €</text:p>
          </table:table-cell>
          <table:table-cell office:value-type="currency" office:value="120" table:style-name="ce4">
            <text:p>120,00 €</text:p>
          </table:table-cell>
          <table:table-cell office:value-type="string" table:style-name="ce3">
            <text:p>SILVIA SANJUAN GARCIA</text:p>
          </table:table-cell>
          <table:table-cell office:value-type="date" office:date-value="2025-05-22T00:00:00" table:style-name="ce8">
            <text:p>22/05/2025</text:p>
          </table:table-cell>
          <table:table-cell table:number-columns-repeated="16376"/>
        </table:table-row>
        <table:table-row table:style-name="ro8">
          <table:table-cell office:value-type="string" table:style-name="ce3">
            <text:p>Servicio</text:p>
          </table:table-cell>
          <table:table-cell office:value-type="string" table:style-name="ce3">
            <text:p>Elaboración de un estudio para las obras de limpieza, adecuación y señalización de 423 kilómetros del sendero GR 86 dentro del Plan de sostenibilidad turística en destino (PSTD) Celtiberia Soriana</text:p>
          </table:table-cell>
          <table:table-cell office:value-type="currency" office:value="8264.4599999999991" table:style-name="ce4">
            <text:p>8.264,46 €</text:p>
          </table:table-cell>
          <table:table-cell office:value-type="currency" office:value="1735.54" table:style-name="ce4">
            <text:p>1.735,54 €</text:p>
          </table:table-cell>
          <table:table-cell office:value-type="currency" office:value="7850.41" table:style-name="ce4">
            <text:p>7.850,41 €</text:p>
          </table:table-cell>
          <table:table-cell office:value-type="currency" office:value="1648.59" table:style-name="ce4">
            <text:p>1.648,59 €</text:p>
          </table:table-cell>
          <table:table-cell office:value-type="string" table:style-name="ce3">
            <text:p>INDESFOR SORIA, S.L.</text:p>
          </table:table-cell>
          <table:table-cell office:value-type="date" office:date-value="2025-05-27T00:00:00" table:style-name="ce8">
            <text:p>27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Servicio de asistencia técnica de estudios geológico y geotécnico CP. SO-P-3002</text:p>
          </table:table-cell>
          <table:table-cell office:value-type="currency" office:value="6800" table:style-name="ce4">
            <text:p>6.800,00 €</text:p>
          </table:table-cell>
          <table:table-cell office:value-type="currency" office:value="1428" table:style-name="ce4">
            <text:p>1.428,00 €</text:p>
          </table:table-cell>
          <table:table-cell office:value-type="currency" office:value="6601" table:style-name="ce4">
            <text:p>6.601,00 €</text:p>
          </table:table-cell>
          <table:table-cell office:value-type="currency" office:value="1386.21" table:style-name="ce4">
            <text:p>1.386,21 €</text:p>
          </table:table-cell>
          <table:table-cell office:value-type="string" table:style-name="ce3">
            <text:p>ENSAYOS Y GEOTECNICA ENDUSA, S.L</text:p>
          </table:table-cell>
          <table:table-cell office:value-type="date" office:date-value="2025-05-30T00:00:00" table:style-name="ce8">
            <text:p>30/05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Realización de evento común para la presentación de objetivos y resultados – Innova Experiencia Andalusí</text:p>
          </table:table-cell>
          <table:table-cell office:value-type="currency" office:value="1142.8399999999999" table:style-name="ce4">
            <text:p>1.142,84 €</text:p>
          </table:table-cell>
          <table:table-cell office:value-type="currency" office:value="239.99" table:style-name="ce4">
            <text:p>239,99 €</text:p>
          </table:table-cell>
          <table:table-cell office:value-type="currency" office:value="1142.8399999999999" table:style-name="ce4">
            <text:p>1.142,84 €</text:p>
          </table:table-cell>
          <table:table-cell office:value-type="currency" office:value="239.99" table:style-name="ce4">
            <text:p>239,99 €</text:p>
          </table:table-cell>
          <table:table-cell office:value-type="string" table:style-name="ce3">
            <text:p>CASA ÁRABE</text:p>
          </table:table-cell>
          <table:table-cell office:value-type="date" office:date-value="2025-06-05T00:00:00" table:style-name="ce8">
            <text:p>05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TRABAJOS EN LA REALIZACIÓN DE ACERA EN PARQUE DE BOMBEROS DE ALMAZÁN</text:p>
          </table:table-cell>
          <table:table-cell office:value-type="currency" office:value="2810" table:style-name="ce4">
            <text:p>2.810,00 €</text:p>
          </table:table-cell>
          <table:table-cell office:value-type="currency" office:value="590.1" table:style-name="ce4">
            <text:p>590,10 €</text:p>
          </table:table-cell>
          <table:table-cell office:value-type="currency" office:value="2810" table:style-name="ce4">
            <text:p>2.810,00 €</text:p>
          </table:table-cell>
          <table:table-cell office:value-type="currency" office:value="590.1" table:style-name="ce4">
            <text:p>590,10 €</text:p>
          </table:table-cell>
          <table:table-cell office:value-type="string" table:style-name="ce3">
            <text:p>MORON ELECTRICIDAD Y TELECOMUNICACIONES, S.L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Servicio de restauración Consejo Consorcio Camino del Cid</text:p>
          </table:table-cell>
          <table:table-cell office:value-type="currency" office:value="1549.59" table:style-name="ce4">
            <text:p>1.549,59 €</text:p>
          </table:table-cell>
          <table:table-cell office:value-type="currency" office:value="325.41000000000003" table:style-name="ce4">
            <text:p>325,41 €</text:p>
          </table:table-cell>
          <table:table-cell office:value-type="currency" office:value="1549.59" table:style-name="ce4">
            <text:p>1.549,59 €</text:p>
          </table:table-cell>
          <table:table-cell office:value-type="currency" office:value="325.41000000000003" table:style-name="ce4">
            <text:p>325,41 €</text:p>
          </table:table-cell>
          <table:table-cell office:value-type="string" table:style-name="ce3">
            <text:p>DE PABLO VILLARES SLU</text:p>
          </table:table-cell>
          <table:table-cell office:value-type="date" office:date-value="2025-06-06T00:00:00" table:style-name="ce8">
            <text:p>06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3 PROYECTOS DE OCIO ALTERNTIVO Y EDUCACION PREVENTIVA</text:p>
          </table:table-cell>
          <table:table-cell office:value-type="currency" office:value="8200" table:style-name="ce4">
            <text:p>8.200,00 €</text:p>
          </table:table-cell>
          <table:table-cell office:value-type="currency" office:value="1722" table:style-name="ce4">
            <text:p>1.722,00 €</text:p>
          </table:table-cell>
          <table:table-cell office:value-type="currency" office:value="8200" table:style-name="ce4">
            <text:p>8.200,00 €</text:p>
          </table:table-cell>
          <table:table-cell office:value-type="currency" office:value="1722" table:style-name="ce4">
            <text:p>1.722,00 €</text:p>
          </table:table-cell>
          <table:table-cell office:value-type="string" table:style-name="ce3">
            <text:p>NUANE R Q R, SL</text:p>
          </table:table-cell>
          <table:table-cell office:value-type="date" office:date-value="2025-06-10T00:00:00" table:style-name="ce8">
            <text:p>10/06/2025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Servicio</text:p>
          </table:table-cell>
          <table:table-cell office:value-type="string" table:style-name="ce3">
            <text:p>Servicio de instalación de sistemas tecnológicos, audiovisuales y de automatización para la mejora y actualización de las instalaciones, con un enfoque innovador programa “Experiencias de turismo en España”. MINCOTUR en el centro de interpretación de San Baudelio en Berlanga de Duero</text:p>
          </table:table-cell>
          <table:table-cell office:value-type="currency" office:value="14900" table:style-name="ce4">
            <text:p>14.900,00 €</text:p>
          </table:table-cell>
          <table:table-cell office:value-type="currency" office:value="3129" table:style-name="ce4">
            <text:p>3.129,00 €</text:p>
          </table:table-cell>
          <table:table-cell office:value-type="currency" office:value="13600" table:style-name="ce4">
            <text:p>13.600,00 €</text:p>
          </table:table-cell>
          <table:table-cell office:value-type="currency" office:value="2856" table:style-name="ce4">
            <text:p>2.856,00 €</text:p>
          </table:table-cell>
          <table:table-cell office:value-type="string" table:style-name="ce3">
            <text:p>NEEXO MULTIEXPERIENCIA DIGITAL SL<text:s/></text:p>
          </table:table-cell>
          <table:table-cell office:value-type="date" office:date-value="2025-06-11T00:00:00" table:style-name="ce8">
            <text:p>11/06/2025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Servicio</text:p>
          </table:table-cell>
          <table:table-cell office:value-type="string" table:style-name="ce3">
            <text:p>Diseño y producción de contenidos audiovisuales para la modernización y dinamización de la experiencia expositiva, con un enfoque innovador, programa “Experiencias de turismo en España”. Mincotur en el Centro de Interpretación de San Baudelio en Berlanga de Duero</text:p>
          </table:table-cell>
          <table:table-cell office:value-type="currency" office:value="14500" table:style-name="ce4">
            <text:p>14.500,00 €</text:p>
          </table:table-cell>
          <table:table-cell office:value-type="currency" office:value="3045" table:style-name="ce4">
            <text:p>3.045,00 €</text:p>
          </table:table-cell>
          <table:table-cell office:value-type="currency" office:value="13400" table:style-name="ce4">
            <text:p>13.400,00 €</text:p>
          </table:table-cell>
          <table:table-cell office:value-type="currency" office:value="2814" table:style-name="ce4">
            <text:p>2.814,00 €</text:p>
          </table:table-cell>
          <table:table-cell office:value-type="string" table:style-name="ce3">
            <text:p>NEEXO MULTIEXPERIENCIA DIGITAL SL<text:s/></text:p>
          </table:table-cell>
          <table:table-cell office:value-type="date" office:date-value="2025-06-12T00:00:00" table:style-name="ce8">
            <text:p>12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CERTIFICADOS ENERGÉTICOS M3 Y REGISTRO EN CEREN.DUS 5000 00 3570</text:p>
          </table:table-cell>
          <table:table-cell office:value-type="currency" office:value="1875" table:style-name="ce4">
            <text:p>1.875,00 €</text:p>
          </table:table-cell>
          <table:table-cell office:value-type="currency" office:value="393.75" table:style-name="ce4">
            <text:p>393,75 €</text:p>
          </table:table-cell>
          <table:table-cell office:value-type="currency" office:value="1875" table:style-name="ce4">
            <text:p>1.875,00 €</text:p>
          </table:table-cell>
          <table:table-cell office:value-type="currency" office:value="393.75" table:style-name="ce4">
            <text:p>393,75 €</text:p>
          </table:table-cell>
          <table:table-cell office:value-type="string" table:style-name="ce3">
            <text:p>ARQUIPLUS, <text:s text:c="2"/>ARQUITECTURA <text:s text:c="2"/>E <text:s text:c="2"/>INGENIERIA,<text:s text:c="3"/></text:p>
          </table:table-cell>
          <table:table-cell office:value-type="date" office:date-value="2025-06-13T00:00:00" table:style-name="ce8">
            <text:p>13/06/2025</text:p>
          </table:table-cell>
          <table:table-cell table:number-columns-repeated="16376"/>
        </table:table-row>
        <table:table-row table:style-name="ro9">
          <table:table-cell office:value-type="string" table:style-name="ce3">
            <text:p>Servicio</text:p>
          </table:table-cell>
          <table:table-cell office:value-type="string" table:style-name="ce3">
            <text:p>Desarrollo de un sistema de gestión inteligente para la automatización y personalización de la experiencia museográfica en el “Centro de Interpretación de San Baudelio” en Berlanga de Duero, enmarcado en el programa “Experiencias de turismo en España”. Mincotur</text:p>
          </table:table-cell>
          <table:table-cell office:value-type="currency" office:value="14700" table:style-name="ce4">
            <text:p>14.700,00 €</text:p>
          </table:table-cell>
          <table:table-cell office:value-type="currency" office:value="3087" table:style-name="ce4">
            <text:p>3.087,00 €</text:p>
          </table:table-cell>
          <table:table-cell office:value-type="currency" office:value="13500" table:style-name="ce4">
            <text:p>13.500,00 €</text:p>
          </table:table-cell>
          <table:table-cell office:value-type="currency" office:value="2835" table:style-name="ce4">
            <text:p>2.835,00 €</text:p>
          </table:table-cell>
          <table:table-cell office:value-type="string" table:style-name="ce3">
            <text:p>NEEXO MULTIEXPERIENCIA DIGITAL SL<text:s/></text:p>
          </table:table-cell>
          <table:table-cell office:value-type="date" office:date-value="2025-06-17T00:00:00" table:style-name="ce8">
            <text:p>17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4 TALLERES DE FOTOGRAFIA "MUJEES DE AYER Y HOY" ILUSTRACIÓN HISTORICA DE LAS MUJERES5</text:p>
          </table:table-cell>
          <table:table-cell office:value-type="currency" office:value="1866.12" table:style-name="ce4">
            <text:p>1.866,12 €</text:p>
          </table:table-cell>
          <table:table-cell office:value-type="currency" office:value="391.88" table:style-name="ce4">
            <text:p>391,88 €</text:p>
          </table:table-cell>
          <table:table-cell office:value-type="currency" office:value="1866.12" table:style-name="ce4">
            <text:p>1.866,12 €</text:p>
          </table:table-cell>
          <table:table-cell office:value-type="currency" office:value="391.88" table:style-name="ce4">
            <text:p>391,88 €</text:p>
          </table:table-cell>
          <table:table-cell office:value-type="string" table:style-name="ce3">
            <text:p>BLANCA ALMAZAN OTEO</text:p>
          </table:table-cell>
          <table:table-cell office:value-type="date" office:date-value="2025-06-17T00:00:00" table:style-name="ce8">
            <text:p>17/06/2025</text:p>
          </table:table-cell>
          <table:table-cell table:number-columns-repeated="16376"/>
        </table:table-row>
        <table:table-row table:style-name="ro4">
          <table:table-cell office:value-type="string" table:style-name="ce3">
            <text:p>Servicio</text:p>
          </table:table-cell>
          <table:table-cell office:value-type="string" table:style-name="ce3">
            <text:p>Servicio de grúa, para colocar 20 unidades, de vigas en CP. SO-P-3158</text:p>
          </table:table-cell>
          <table:table-cell office:value-type="currency" office:value="1000" table:style-name="ce4">
            <text:p>1.000,00 €</text:p>
          </table:table-cell>
          <table:table-cell office:value-type="currency" office:value="210" table:style-name="ce4">
            <text:p>210,00 €</text:p>
          </table:table-cell>
          <table:table-cell office:value-type="currency" office:value="880" table:style-name="ce4">
            <text:p>880,00 €</text:p>
          </table:table-cell>
          <table:table-cell office:value-type="currency" office:value="184.8" table:style-name="ce4">
            <text:p>184,80 €</text:p>
          </table:table-cell>
          <table:table-cell office:value-type="string" table:style-name="ce3">
            <text:p>GRÚAS EL PORTILLO, S.A</text:p>
          </table:table-cell>
          <table:table-cell office:value-type="date" office:date-value="2025-06-19T00:00:00" table:style-name="ce8">
            <text:p>19/06/20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Servicio</text:p>
          </table:table-cell>
          <table:table-cell office:value-type="string" table:style-name="ce5">
            <text:p>Auditoria resolución DUS 5000 2022 003570</text:p>
          </table:table-cell>
          <table:table-cell office:value-type="currency" office:value="8550" table:style-name="ce4">
            <text:p>8.550,00 €</text:p>
          </table:table-cell>
          <table:table-cell office:value-type="currency" office:value="1795.5" table:style-name="ce4">
            <text:p>1.795,50 €</text:p>
          </table:table-cell>
          <table:table-cell office:value-type="currency" office:value="8530" table:style-name="ce4">
            <text:p>8.530,00 €</text:p>
          </table:table-cell>
          <table:table-cell office:value-type="currency" office:value="1791.3" table:style-name="ce4">
            <text:p>1.791,30 €</text:p>
          </table:table-cell>
          <table:table-cell office:value-type="string" table:style-name="ce5">
            <text:p>POSTIGO AUDITORES SLP</text:p>
          </table:table-cell>
          <table:table-cell office:value-type="date" office:date-value="2025-07-22T00:00:00" table:style-name="ce8">
            <text:p>22/07/20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Servicio</text:p>
          </table:table-cell>
          <table:table-cell office:value-type="string" table:style-name="ce5">
            <text:p>ACERCANDO EL CONOCIMIENTO 2025-2025</text:p>
          </table:table-cell>
          <table:table-cell office:value-type="currency" office:value="5429.38" table:style-name="ce4">
            <text:p>5.429,38 €</text:p>
          </table:table-cell>
          <table:table-cell office:value-type="currency" office:value="1140.17" table:style-name="ce4">
            <text:p>1.140,17 €</text:p>
          </table:table-cell>
          <table:table-cell office:value-type="currency" office:value="5206.6099999999997" table:style-name="ce4">
            <text:p>5.206,61 €</text:p>
          </table:table-cell>
          <table:table-cell office:value-type="currency" office:value="1093.3900000000001" table:style-name="ce4">
            <text:p>1.093,39 €</text:p>
          </table:table-cell>
          <table:table-cell office:value-type="string" table:style-name="ce5">
            <text:p>ELENA MARTINEZ PEREZ</text:p>
          </table:table-cell>
          <table:table-cell office:value-type="date" office:date-value="2025-08-18T00:00:00" table:style-name="ce8">
            <text:p>18/08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Servicio de grúa, para colocar 10 unidades de vigas en CP. SO-P-3158</text:p>
          </table:table-cell>
          <table:table-cell office:value-type="currency" office:value="1240" table:style-name="ce4">
            <text:p>1.240,00 €</text:p>
          </table:table-cell>
          <table:table-cell office:value-type="currency" office:value="260.39999999999998" table:style-name="ce4">
            <text:p>260,40 €</text:p>
          </table:table-cell>
          <table:table-cell office:value-type="currency" office:value="1240" table:style-name="ce4">
            <text:p>1.240,00 €</text:p>
          </table:table-cell>
          <table:table-cell office:value-type="currency" office:value="260.39999999999998" table:style-name="ce4">
            <text:p>260,40 €</text:p>
          </table:table-cell>
          <table:table-cell office:value-type="string" table:style-name="ce5">
            <text:p>Grúas y talleres hermanos serrano, S.L</text:p>
          </table:table-cell>
          <table:table-cell office:value-type="date" office:date-value="2025-07-15T00:00:00" table:style-name="ce8">
            <text:p>15/07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CERRAMIENTO METÁLICO EN RESIDENCIA NTRA. SRA. DE LOS MILAGROS DE AGREDA</text:p>
          </table:table-cell>
          <table:table-cell office:value-type="currency" office:value="2725" table:style-name="ce4">
            <text:p>2.725,00 €</text:p>
          </table:table-cell>
          <table:table-cell office:value-type="currency" office:value="572.25" table:style-name="ce4">
            <text:p>572,25 €</text:p>
          </table:table-cell>
          <table:table-cell office:value-type="currency" office:value="2725" table:style-name="ce4">
            <text:p>2.725,00 €</text:p>
          </table:table-cell>
          <table:table-cell office:value-type="currency" office:value="572.25" table:style-name="ce4">
            <text:p>572,25 €</text:p>
          </table:table-cell>
          <table:table-cell office:value-type="string" table:style-name="ce5">
            <text:p><text:s/>CERRAMIENTOS Y JARDINERIA DE SORIA S.L.</text:p>
          </table:table-cell>
          <table:table-cell office:value-type="date" office:date-value="2025-07-24T00:00:00" table:style-name="ce8">
            <text:p>24/07/2025</text:p>
          </table:table-cell>
          <table:table-cell table:number-columns-repeated="16376"/>
        </table:table-row>
        <table:table-row table:style-name="ro5">
          <table:table-cell office:value-type="string" table:style-name="ce5">
            <text:p>Servicio</text:p>
          </table:table-cell>
          <table:table-cell office:value-type="string" table:style-name="ce5">
            <text:p>Servicio de recogida y gestión de residuos industriales en parque de maquinaria y de fosas sépticas y depuradoras</text:p>
          </table:table-cell>
          <table:table-cell office:value-type="currency" office:value="14874" table:style-name="ce4">
            <text:p>14.874,00 €</text:p>
          </table:table-cell>
          <table:table-cell office:value-type="currency" office:value="3123.54" table:style-name="ce4">
            <text:p>3.123,54 €</text:p>
          </table:table-cell>
          <table:table-cell office:value-type="currency" office:value="14844.85" table:style-name="ce4">
            <text:p>14.844,85 €</text:p>
          </table:table-cell>
          <table:table-cell office:value-type="currency" office:value="3117.42" table:style-name="ce4">
            <text:p>3.117,42 €</text:p>
          </table:table-cell>
          <table:table-cell office:value-type="string" table:style-name="ce5">
            <text:p>Gestión y protección ambiental, S.L</text:p>
          </table:table-cell>
          <table:table-cell office:value-type="date" office:date-value="2025-07-30T00:00:00" table:style-name="ce8">
            <text:p>30/07/2025</text:p>
          </table:table-cell>
          <table:table-cell table:number-columns-repeated="16376"/>
        </table:table-row>
        <table:table-row table:style-name="ro7">
          <table:table-cell office:value-type="string" table:style-name="ce5">
            <text:p>Servicio</text:p>
          </table:table-cell>
          <table:table-cell office:value-type="string" table:style-name="ce5">
            <text:p>SEGURO ACCIDENTES BOMBEROS VOLUNTARIOS</text:p>
          </table:table-cell>
          <table:table-cell office:value-type="currency" office:value="5775.94" table:style-name="ce4">
            <text:p>5.775,94 €</text:p>
          </table:table-cell>
          <table:table-cell office:value-type="currency" office:value="0" table:style-name="ce4">
            <text:p>0,00 €</text:p>
          </table:table-cell>
          <table:table-cell office:value-type="currency" office:value="5775.94" table:style-name="ce4">
            <text:p>5.775,94 €</text:p>
          </table:table-cell>
          <table:table-cell office:value-type="currency" office:value="0" table:style-name="ce4">
            <text:p>0,00 €</text:p>
          </table:table-cell>
          <table:table-cell office:value-type="string" table:style-name="ce5">
            <text:p>MAPFRE VIDA SA DE SEGUROS Y REASEGUROS</text:p>
          </table:table-cell>
          <table:table-cell office:value-type="date" office:date-value="2025-08-26T00:00:00" table:style-name="ce8">
            <text:p>26/08/2025</text:p>
          </table:table-cell>
          <table:table-cell table:number-columns-repeated="16376"/>
        </table:table-row>
        <table:table-row table:style-name="ro8">
          <table:table-cell office:value-type="string" table:style-name="ce5">
            <text:p>Servicio</text:p>
          </table:table-cell>
          <table:table-cell office:value-type="string" table:style-name="ce5">
            <text:p>Servicio de consultoría para la realización de un estudio sobre el desarrollo de un sistema de evaluación del desempeño en el marco de la carrera profesional</text:p>
          </table:table-cell>
          <table:table-cell office:value-type="currency" office:value="14000" table:style-name="ce4">
            <text:p>14.000,00 €</text:p>
          </table:table-cell>
          <table:table-cell office:value-type="currency" office:value="2940" table:style-name="ce4">
            <text:p>2.940,00 €</text:p>
          </table:table-cell>
          <table:table-cell office:value-type="currency" office:value="13950" table:style-name="ce4">
            <text:p>13.950,00 €</text:p>
          </table:table-cell>
          <table:table-cell office:value-type="currency" office:value="2929.5" table:style-name="ce4">
            <text:p>2.929,50 €</text:p>
          </table:table-cell>
          <table:table-cell office:value-type="string" table:style-name="ce5">
            <text:p>CTyD CONSULTORES, SL</text:p>
          </table:table-cell>
          <table:table-cell office:value-type="date" office:date-value="2025-07-16T00:00:00" table:style-name="ce8">
            <text:p>16/07/2025</text:p>
          </table:table-cell>
          <table:table-cell table:number-columns-repeated="16376"/>
        </table:table-row>
        <table:table-row table:style-name="ro10">
          <table:table-cell office:value-type="string" table:style-name="ce5">
            <text:p>Servicio</text:p>
          </table:table-cell>
          <table:table-cell office:value-type="string" table:style-name="ce5">
            <text:p>Elaboración/actualización de Inventarios para los Ayuntamientos de Pozalmuro, Serón de Nágima, Almazul (y el de la Entidad Local Menor de Zárabes, en su municipio) y Fuentecambrón (y el de la Entidad Local Menor de Cenegro, en su municipio)</text:p>
          </table:table-cell>
          <table:table-cell office:value-type="currency" office:value="9500" table:style-name="ce4">
            <text:p>9.500,00 €</text:p>
          </table:table-cell>
          <table:table-cell office:value-type="currency" office:value="1995" table:style-name="ce4">
            <text:p>1.995,00 €</text:p>
          </table:table-cell>
          <table:table-cell office:value-type="currency" office:value="8450" table:style-name="ce4">
            <text:p>8.450,00 €</text:p>
          </table:table-cell>
          <table:table-cell office:value-type="currency" office:value="1774.5" table:style-name="ce4">
            <text:p>1.774,50 €</text:p>
          </table:table-cell>
          <table:table-cell office:value-type="string" table:style-name="ce5">
            <text:p>Centro <text:s/>de <text:s/>Observación <text:s/>y <text:s/>Teledetección <text:s/>Espacial <text:s/>S.A.U<text:s/></text:p>
          </table:table-cell>
          <table:table-cell office:value-type="date" office:date-value="2025-08-05T00:00:00" table:style-name="ce8">
            <text:p>05/08/2025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Servicio</text:p>
          </table:table-cell>
          <table:table-cell office:value-type="string" table:style-name="ce5">
            <text:p>Servicio de alquiler de espacio para la feria Naturcyl 2025</text:p>
          </table:table-cell>
          <table:table-cell office:value-type="currency" office:value="3650" table:style-name="ce4">
            <text:p>3.650,00 €</text:p>
          </table:table-cell>
          <table:table-cell office:value-type="currency" office:value="365" table:style-name="ce4">
            <text:p>365,00 €</text:p>
          </table:table-cell>
          <table:table-cell office:value-type="currency" office:value="3650" table:style-name="ce4">
            <text:p>3.650,00 €</text:p>
          </table:table-cell>
          <table:table-cell office:value-type="currency" office:value="365" table:style-name="ce4">
            <text:p>365,00 €</text:p>
          </table:table-cell>
          <table:table-cell office:value-type="string" table:style-name="ce5">
            <text:p>NÁYADE SERVICIOS TURÍSTICOS S.L.</text:p>
          </table:table-cell>
          <table:table-cell office:value-type="date" office:date-value="2025-07-18T00:00:00" table:style-name="ce8">
            <text:p>18/07/2025</text:p>
          </table:table-cell>
          <table:table-cell table:number-columns-repeated="16376"/>
        </table:table-row>
        <table:table-row table:number-rows-repeated="1048536" table:style-name="ro11">
          <table:table-cell table:number-columns-repeated="16384"/>
        </table:table-row>
      </table:table>
      <table:table table:name="Hoja2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  <table:table table:name="Hoja3" table:style-name="ta2">
        <table:table-column table:style-name="co12" table:default-cell-style-name="ce1"/>
        <table:table-column table:style-name="co10" table:number-columns-repeated="1023" table:default-cell-style-name="ce1"/>
        <table:table-column table:style-name="co11" table:number-columns-repeated="15360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9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5-10-30T12:25:47Z</dc:date>
    <meta:print-date>2025-05-09T11:46:02Z</meta:print-date>
    <meta:editing-cycles>13</meta:editing-cycles>
    <meta:editing-duration>PT3309S</meta:editing-duration>
  </office:meta>
</office:document-meta>
</file>