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8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992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CONTRATOS MENORES DE SUMINISTROS 1er CUATRIMESTRE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<text:s/>IMPORTE LICITACIÓN</text:p>
          </table:table-cell>
          <table:table-cell office:value-type="string" table:style-name="ce2">
            <text:p>IVA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IVA ADJUDICACIÓN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ADQUISICION DE MATERIAL DE SENSIBILIZACIÓN Y COMUNICACIÓN DE PROMOCIÓN DE LA IGUALDAD 8 DE MARZO</text:p>
          </table:table-cell>
          <table:table-cell office:value-type="currency" office:value="2297.52" table:style-name="ce7">
            <text:p>2.297,52 €</text:p>
          </table:table-cell>
          <table:table-cell office:value-type="currency" office:value="482.48" table:style-name="ce7">
            <text:p>482,48 €</text:p>
          </table:table-cell>
          <table:table-cell office:value-type="currency" office:value="2295" table:style-name="ce7">
            <text:p>2.295,00 €</text:p>
          </table:table-cell>
          <table:table-cell office:value-type="currency" office:value="481.95" table:style-name="ce7">
            <text:p>481,95 €</text:p>
          </table:table-cell>
          <table:table-cell office:value-type="string" table:style-name="ce3">
            <text:p>GRAFITTI SORIA SL</text:p>
          </table:table-cell>
          <table:table-cell office:value-type="date" office:date-value="2025-02-20T00:00:00" table:style-name="ce4">
            <text:p>20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stitución de Camas Articuladas</text:p>
          </table:table-cell>
          <table:table-cell office:value-type="currency" office:value="5430" table:style-name="ce7">
            <text:p>5.430,00 €</text:p>
          </table:table-cell>
          <table:table-cell office:value-type="currency" office:value="1140.3" table:style-name="ce7">
            <text:p>1.140,30 €</text:p>
          </table:table-cell>
          <table:table-cell office:value-type="currency" office:value="5430" table:style-name="ce7">
            <text:p>5.430,00 €</text:p>
          </table:table-cell>
          <table:table-cell office:value-type="currency" office:value="1140.3" table:style-name="ce7">
            <text:p>1.140,30 €</text:p>
          </table:table-cell>
          <table:table-cell office:value-type="string" table:style-name="ce3">
            <text:p>ORTOPEDIA ZARAGOZA S.L.</text:p>
          </table:table-cell>
          <table:table-cell office:value-type="date" office:date-value="2025-03-03T00:00:00" table:style-name="ce4">
            <text:p>03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stitución de Mesillas de las Habitaciones</text:p>
          </table:table-cell>
          <table:table-cell office:value-type="currency" office:value="5840" table:style-name="ce7">
            <text:p>5.840,00 €</text:p>
          </table:table-cell>
          <table:table-cell office:value-type="currency" office:value="1226.4000000000001" table:style-name="ce7">
            <text:p>1.226,40 €</text:p>
          </table:table-cell>
          <table:table-cell office:value-type="currency" office:value="5840" table:style-name="ce7">
            <text:p>5.840,00 €</text:p>
          </table:table-cell>
          <table:table-cell office:value-type="currency" office:value="1226.4000000000001" table:style-name="ce7">
            <text:p>1.226,40 €</text:p>
          </table:table-cell>
          <table:table-cell office:value-type="string" table:style-name="ce3">
            <text:p>INDUSTRIAS PARDO S.L.</text:p>
          </table:table-cell>
          <table:table-cell office:value-type="date" office:date-value="2025-03-26T00:00:00" table:style-name="ce4">
            <text:p>26/03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Adquisición licencias para copias de seguridad servidores</text:p>
          </table:table-cell>
          <table:table-cell office:value-type="currency" office:value="5915.94" table:style-name="ce7">
            <text:p>5.915,94 €</text:p>
          </table:table-cell>
          <table:table-cell office:value-type="currency" office:value="1242.3499999999999" table:style-name="ce7">
            <text:p>1.242,35 €</text:p>
          </table:table-cell>
          <table:table-cell office:value-type="currency" office:value="5915.94" table:style-name="ce7">
            <text:p>5.915,94 €</text:p>
          </table:table-cell>
          <table:table-cell office:value-type="currency" office:value="1242.3499999999999" table:style-name="ce7">
            <text:p>1.242,35 €</text:p>
          </table:table-cell>
          <table:table-cell office:value-type="string" table:style-name="ce3">
            <text:p>Easy Cloud Factory<text:s/></text:p>
          </table:table-cell>
          <table:table-cell office:value-type="date" office:date-value="2025-02-19T00:00:00" table:style-name="ce4">
            <text:p>19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Renovación 3 licencias adobe creative cloud</text:p>
          </table:table-cell>
          <table:table-cell office:value-type="currency" office:value="3719.01" table:style-name="ce7">
            <text:p>3.719,01 €</text:p>
          </table:table-cell>
          <table:table-cell office:value-type="currency" office:value="780.99" table:style-name="ce7">
            <text:p>780,99 €</text:p>
          </table:table-cell>
          <table:table-cell office:value-type="currency" office:value="2787" table:style-name="ce7">
            <text:p>2.787,00 €</text:p>
          </table:table-cell>
          <table:table-cell office:value-type="currency" office:value="585.27" table:style-name="ce7">
            <text:p>585,27 €</text:p>
          </table:table-cell>
          <table:table-cell office:value-type="string" table:style-name="ce3">
            <text:p>ITS Duero S.L.</text:p>
          </table:table-cell>
          <table:table-cell office:value-type="date" office:date-value="2025-02-07T00:00:00" table:style-name="ce4">
            <text:p>07/02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Suministro de una selección de novedades audiovisuales de febrero de 2025 en DVD con el fin incrementar y actualizar el fondo audiovisual de bibliotecas públicas municipales y bibliobuses</text:p>
          </table:table-cell>
          <table:table-cell office:value-type="currency" office:value="1679.06" table:style-name="ce7">
            <text:p>1.679,06 €</text:p>
          </table:table-cell>
          <table:table-cell office:value-type="currency" office:value="352.6" table:style-name="ce7">
            <text:p>352,60 €</text:p>
          </table:table-cell>
          <table:table-cell office:value-type="currency" office:value="1214.6099999999999" table:style-name="ce7">
            <text:p>1.214,61 €</text:p>
          </table:table-cell>
          <table:table-cell office:value-type="currency" office:value="255.07" table:style-name="ce7">
            <text:p>255,07 €</text:p>
          </table:table-cell>
          <table:table-cell office:value-type="string" table:style-name="ce3">
            <text:p>Educamultimedia S. L.</text:p>
          </table:table-cell>
          <table:table-cell office:value-type="date" office:date-value="2025-02-28T00:00:00" table:style-name="ce4">
            <text:p>28/02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Suministro de una selección de novedades audiovisuales de marzo de 2025 en DVD con el fin incrementar y actualizar el fondo audiovisual de bibliotecas públicas municipales y bibliobuses</text:p>
          </table:table-cell>
          <table:table-cell office:value-type="currency" office:value="1619.61" table:style-name="ce7">
            <text:p>1.619,61 €</text:p>
          </table:table-cell>
          <table:table-cell office:value-type="currency" office:value="340.12" table:style-name="ce7">
            <text:p>340,12 €</text:p>
          </table:table-cell>
          <table:table-cell office:value-type="currency" office:value="1336.44" table:style-name="ce7">
            <text:p>1.336,44 €</text:p>
          </table:table-cell>
          <table:table-cell office:value-type="currency" office:value="280.64999999999998" table:style-name="ce7">
            <text:p>280,65 €</text:p>
          </table:table-cell>
          <table:table-cell office:value-type="string" table:style-name="ce3">
            <text:p>Educamultimedia S. L.</text:p>
          </table:table-cell>
          <table:table-cell office:value-type="date" office:date-value="2025-03-18T00:00:00" table:style-name="ce4">
            <text:p>18/03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Suministro de novedades editoriales de febrero de 2025 y desideratas de libros para las bibliotecas públicas municipales y Bibliobuses del Sistema Provincial de Bibliotecas de Soria</text:p>
          </table:table-cell>
          <table:table-cell office:value-type="currency" office:value="4721.03" table:style-name="ce7">
            <text:p>4.721,03 €</text:p>
          </table:table-cell>
          <table:table-cell office:value-type="currency" office:value="188.84" table:style-name="ce7">
            <text:p>188,84 €</text:p>
          </table:table-cell>
          <table:table-cell office:value-type="currency" office:value="4720.03" table:style-name="ce7">
            <text:p>4.720,03 €</text:p>
          </table:table-cell>
          <table:table-cell office:value-type="currency" office:value="188.8" table:style-name="ce7">
            <text:p>188,80 €</text:p>
          </table:table-cell>
          <table:table-cell office:value-type="string" table:style-name="ce3">
            <text:p>Librería Las Heras</text:p>
          </table:table-cell>
          <table:table-cell office:value-type="date" office:date-value="2025-02-18T00:00:00" table:style-name="ce4">
            <text:p>18/02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Suministro de novedades editoriales de marzo y abril de 2025 y desideratas de libros para las bibliotecas públicas municipales y Bibliobuses del Sistema Provincial de Bibliotecas de Soria</text:p>
          </table:table-cell>
          <table:table-cell office:value-type="currency" office:value="14251.39" table:style-name="ce7">
            <text:p>14.251,39 €</text:p>
          </table:table-cell>
          <table:table-cell office:value-type="currency" office:value="570.05999999999995" table:style-name="ce7">
            <text:p>570,06 €</text:p>
          </table:table-cell>
          <table:table-cell office:value-type="currency" office:value="13960.85" table:style-name="ce7">
            <text:p>13.960,85 €</text:p>
          </table:table-cell>
          <table:table-cell office:value-type="currency" office:value="558.42999999999995" table:style-name="ce7">
            <text:p>558,43 €</text:p>
          </table:table-cell>
          <table:table-cell office:value-type="string" table:style-name="ce3">
            <text:p>Graficolor Imprenta</text:p>
          </table:table-cell>
          <table:table-cell office:value-type="date" office:date-value="2025-03-21T00:00:00" table:style-name="ce4">
            <text:p>21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ADQUISICIÓN UNIFORMES</text:p>
          </table:table-cell>
          <table:table-cell office:value-type="currency" office:value="4132.2299999999996" table:style-name="ce7">
            <text:p>4.132,23 €</text:p>
          </table:table-cell>
          <table:table-cell office:value-type="currency" office:value="867.67" table:style-name="ce7">
            <text:p>867,67 €</text:p>
          </table:table-cell>
          <table:table-cell office:value-type="currency" office:value="5000" table:style-name="ce7">
            <text:p>5.000,00 €</text:p>
          </table:table-cell>
          <table:table-cell office:value-type="currency" office:value="867.67" table:style-name="ce7">
            <text:p>867,67 €</text:p>
          </table:table-cell>
          <table:table-cell office:value-type="string" table:style-name="ce3">
            <text:p>CONFECCIONES SANZ SAEZ, S.L.</text:p>
          </table:table-cell>
          <table:table-cell office:value-type="date" office:date-value="2025-03-28T00:00:00" table:style-name="ce4">
            <text:p>28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MINISTRO ALTAVOCES REMOTOS</text:p>
          </table:table-cell>
          <table:table-cell office:value-type="currency" office:value="2280" table:style-name="ce7">
            <text:p>2.280,00 €</text:p>
          </table:table-cell>
          <table:table-cell office:value-type="currency" office:value="478.8" table:style-name="ce7">
            <text:p>478,80 €</text:p>
          </table:table-cell>
          <table:table-cell office:value-type="currency" office:value="2280" table:style-name="ce7">
            <text:p>2.280,00 €</text:p>
          </table:table-cell>
          <table:table-cell office:value-type="currency" office:value="478.8" table:style-name="ce7">
            <text:p>478,80 €</text:p>
          </table:table-cell>
          <table:table-cell office:value-type="string" table:style-name="ce3">
            <text:p>CEOTRONICS</text:p>
          </table:table-cell>
          <table:table-cell office:value-type="date" office:date-value="2025-02-13T00:00:00" table:style-name="ce4">
            <text:p>13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ministro vestuario para personal de Vías Provinciales</text:p>
          </table:table-cell>
          <table:table-cell office:value-type="currency" office:value="14560" table:style-name="ce7">
            <text:p>14.560,00 €</text:p>
          </table:table-cell>
          <table:table-cell office:value-type="currency" office:value="3057.6" table:style-name="ce7">
            <text:p>3.057,60 €</text:p>
          </table:table-cell>
          <table:table-cell office:value-type="currency" office:value="12621.7" table:style-name="ce7">
            <text:p>12.621,70 €</text:p>
          </table:table-cell>
          <table:table-cell office:value-type="currency" office:value="2650.56" table:style-name="ce7">
            <text:p>2.650,56 €</text:p>
          </table:table-cell>
          <table:table-cell office:value-type="string" table:style-name="ce3">
            <text:p>CONFECCIONES EDUJI, S.L</text:p>
          </table:table-cell>
          <table:table-cell office:value-type="date" office:date-value="2025-02-21T00:00:00" table:style-name="ce4">
            <text:p>21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OCHO BOTAS DE INTERVENCION</text:p>
          </table:table-cell>
          <table:table-cell office:value-type="currency" office:value="2120" table:style-name="ce7">
            <text:p>2.120,00 €</text:p>
          </table:table-cell>
          <table:table-cell office:value-type="currency" office:value="445.2" table:style-name="ce7">
            <text:p>445,20 €</text:p>
          </table:table-cell>
          <table:table-cell office:value-type="currency" office:value="2120" table:style-name="ce7">
            <text:p>2.120,00 €</text:p>
          </table:table-cell>
          <table:table-cell office:value-type="currency" office:value="445.2" table:style-name="ce7">
            <text:p>445,20 €</text:p>
          </table:table-cell>
          <table:table-cell office:value-type="string" table:style-name="ce3">
            <text:p>AXATON, S.L.</text:p>
          </table:table-cell>
          <table:table-cell office:value-type="date" office:date-value="2025-02-19T00:00:00" table:style-name="ce4">
            <text:p>19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TAQUILLAS PARA EL PARQUE COMARCAL DE ALMAZAN</text:p>
          </table:table-cell>
          <table:table-cell office:value-type="currency" office:value="1663.87" table:style-name="ce7">
            <text:p>1.663,87 €</text:p>
          </table:table-cell>
          <table:table-cell office:value-type="currency" office:value="343.11" table:style-name="ce7">
            <text:p>343,11 €</text:p>
          </table:table-cell>
          <table:table-cell office:value-type="currency" office:value="1633.87" table:style-name="ce7">
            <text:p>1.633,87 €</text:p>
          </table:table-cell>
          <table:table-cell office:value-type="currency" office:value="343.11" table:style-name="ce7">
            <text:p>343,11 €</text:p>
          </table:table-cell>
          <table:table-cell office:value-type="string" table:style-name="ce3">
            <text:p>FERRETERIA LA LLAVE, S.L.</text:p>
          </table:table-cell>
          <table:table-cell office:value-type="date" office:date-value="2025-02-25T00:00:00" table:style-name="ce4">
            <text:p>25/02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Suministro de tres portes completos de camión en parque de maquinaria de Soria</text:p>
          </table:table-cell>
          <table:table-cell office:value-type="currency" office:value="7080" table:style-name="ce7">
            <text:p>7.080,00 €</text:p>
          </table:table-cell>
          <table:table-cell office:value-type="currency" office:value="1486.8" table:style-name="ce7">
            <text:p>1.486,80 €</text:p>
          </table:table-cell>
          <table:table-cell office:value-type="currency" office:value="6714.3" table:style-name="ce7">
            <text:p>6.714,30 €</text:p>
          </table:table-cell>
          <table:table-cell office:value-type="currency" office:value="1410" table:style-name="ce7">
            <text:p>1.410,00 €</text:p>
          </table:table-cell>
          <table:table-cell office:value-type="string" table:style-name="ce3">
            <text:p>PREFABRICADOS COGOLLOS, S.L</text:p>
          </table:table-cell>
          <table:table-cell office:value-type="date" office:date-value="2025-03-03T00:00:00" table:style-name="ce4">
            <text:p>03/03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Suministro de 176,00 tm, de mezcla bituminosa en caliente en CP. SO-P-1103, en Villar del Río</text:p>
          </table:table-cell>
          <table:table-cell office:value-type="currency" office:value="14960" table:style-name="ce7">
            <text:p>14.960,00 €</text:p>
          </table:table-cell>
          <table:table-cell office:value-type="currency" office:value="3141.6" table:style-name="ce7">
            <text:p>3.141,60 €</text:p>
          </table:table-cell>
          <table:table-cell office:value-type="currency" office:value="14907.2" table:style-name="ce7">
            <text:p>14.907,20 €</text:p>
          </table:table-cell>
          <table:table-cell office:value-type="currency" office:value="3130.51" table:style-name="ce7">
            <text:p>3.130,51 €</text:p>
          </table:table-cell>
          <table:table-cell office:value-type="string" table:style-name="ce3">
            <text:p>CONSTRUCCIONES BELTRÁN MOÑUX, S.L.U</text:p>
          </table:table-cell>
          <table:table-cell office:value-type="date" office:date-value="2025-03-11T00:00:00" table:style-name="ce4">
            <text:p>11/03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de embocaduras hembra en hormigón armados para tubos machihembrados en parque de maquinaria de Soria</text:p>
          </table:table-cell>
          <table:table-cell office:value-type="currency" office:value="8030" table:style-name="ce7">
            <text:p>8.030,00 €</text:p>
          </table:table-cell>
          <table:table-cell office:value-type="currency" office:value="1686.3" table:style-name="ce7">
            <text:p>1.686,30 €</text:p>
          </table:table-cell>
          <table:table-cell office:value-type="currency" office:value="7850.88" table:style-name="ce7">
            <text:p>7.850,88 €</text:p>
          </table:table-cell>
          <table:table-cell office:value-type="currency" office:value="1648.68" table:style-name="ce7">
            <text:p>1.648,68 €</text:p>
          </table:table-cell>
          <table:table-cell office:value-type="string" table:style-name="ce3">
            <text:p>PREFABRICADOS COGOLLOS, S.L</text:p>
          </table:table-cell>
          <table:table-cell office:value-type="date" office:date-value="2025-03-11T00:00:00" table:style-name="ce4">
            <text:p>11/03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en parque de maquinaria de Diputación en Soria, de 84,00 ml, tubería de saneamiento en CP. SO-P-3158</text:p>
          </table:table-cell>
          <table:table-cell office:value-type="currency" office:value="1806" table:style-name="ce7">
            <text:p>1.806,00 €</text:p>
          </table:table-cell>
          <table:table-cell office:value-type="currency" office:value="379.26" table:style-name="ce7">
            <text:p>379,26 €</text:p>
          </table:table-cell>
          <table:table-cell office:value-type="currency" office:value="1171.5899999999999" table:style-name="ce7">
            <text:p>1.171,59 €</text:p>
          </table:table-cell>
          <table:table-cell office:value-type="currency" office:value="246.03" table:style-name="ce7">
            <text:p>246,03 €</text:p>
          </table:table-cell>
          <table:table-cell office:value-type="string" table:style-name="ce3">
            <text:p>MATERIALES DE CONSTRUCCIÓN ODORICIO, S.L</text:p>
          </table:table-cell>
          <table:table-cell office:value-type="date" office:date-value="2025-03-27T00:00:00" table:style-name="ce4">
            <text:p>27/03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ADQUISICION DE MATERIAL DE SENSIBILIZACIÓN Y COMUNICACIÓN DE PROMOCIÓN DE LA IGUALDAD 8 DE MARZO</text:p>
          </table:table-cell>
          <table:table-cell office:value-type="currency" office:value="2297.52" table:style-name="ce7">
            <text:p>2.297,52 €</text:p>
          </table:table-cell>
          <table:table-cell office:value-type="currency" office:value="482.48" table:style-name="ce7">
            <text:p>482,48 €</text:p>
          </table:table-cell>
          <table:table-cell office:value-type="currency" office:value="2295" table:style-name="ce7">
            <text:p>2.295,00 €</text:p>
          </table:table-cell>
          <table:table-cell office:value-type="currency" office:value="481.95" table:style-name="ce7">
            <text:p>481,95 €</text:p>
          </table:table-cell>
          <table:table-cell office:value-type="string" table:style-name="ce3">
            <text:p>GRAFITTI SORIA SL</text:p>
          </table:table-cell>
          <table:table-cell office:value-type="date" office:date-value="2025-02-20T00:00:00" table:style-name="ce4">
            <text:p>20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stitución de Camas Articuladas</text:p>
          </table:table-cell>
          <table:table-cell office:value-type="currency" office:value="5430" table:style-name="ce7">
            <text:p>5.430,00 €</text:p>
          </table:table-cell>
          <table:table-cell office:value-type="currency" office:value="1140.3" table:style-name="ce7">
            <text:p>1.140,30 €</text:p>
          </table:table-cell>
          <table:table-cell office:value-type="currency" office:value="5430" table:style-name="ce7">
            <text:p>5.430,00 €</text:p>
          </table:table-cell>
          <table:table-cell office:value-type="currency" office:value="1140.3" table:style-name="ce7">
            <text:p>1.140,30 €</text:p>
          </table:table-cell>
          <table:table-cell office:value-type="string" table:style-name="ce3">
            <text:p>ORTOPEDIA ZARAGOZA S.L.</text:p>
          </table:table-cell>
          <table:table-cell office:value-type="date" office:date-value="2025-03-03T00:00:00" table:style-name="ce4">
            <text:p>03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stitución de Mesillas de las Habitaciones</text:p>
          </table:table-cell>
          <table:table-cell office:value-type="currency" office:value="5840" table:style-name="ce7">
            <text:p>5.840,00 €</text:p>
          </table:table-cell>
          <table:table-cell office:value-type="currency" office:value="1226.4000000000001" table:style-name="ce7">
            <text:p>1.226,40 €</text:p>
          </table:table-cell>
          <table:table-cell office:value-type="currency" office:value="5840" table:style-name="ce7">
            <text:p>5.840,00 €</text:p>
          </table:table-cell>
          <table:table-cell office:value-type="currency" office:value="1226.4000000000001" table:style-name="ce7">
            <text:p>1.226,40 €</text:p>
          </table:table-cell>
          <table:table-cell office:value-type="string" table:style-name="ce3">
            <text:p>INDUSTRIAS PARDO S.L.</text:p>
          </table:table-cell>
          <table:table-cell office:value-type="date" office:date-value="2025-03-26T00:00:00" table:style-name="ce4">
            <text:p>26/03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Adquisición licencias para copias de seguridad servidores</text:p>
          </table:table-cell>
          <table:table-cell office:value-type="currency" office:value="5915.94" table:style-name="ce7">
            <text:p>5.915,94 €</text:p>
          </table:table-cell>
          <table:table-cell office:value-type="currency" office:value="1242.3499999999999" table:style-name="ce7">
            <text:p>1.242,35 €</text:p>
          </table:table-cell>
          <table:table-cell office:value-type="currency" office:value="5915.94" table:style-name="ce7">
            <text:p>5.915,94 €</text:p>
          </table:table-cell>
          <table:table-cell office:value-type="currency" office:value="1242.3499999999999" table:style-name="ce7">
            <text:p>1.242,35 €</text:p>
          </table:table-cell>
          <table:table-cell office:value-type="string" table:style-name="ce3">
            <text:p>Easy Cloud Factory<text:s/></text:p>
          </table:table-cell>
          <table:table-cell office:value-type="date" office:date-value="2025-02-19T00:00:00" table:style-name="ce4">
            <text:p>19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Renovación 3 licencias adobe creative cloud</text:p>
          </table:table-cell>
          <table:table-cell office:value-type="currency" office:value="3719.01" table:style-name="ce7">
            <text:p>3.719,01 €</text:p>
          </table:table-cell>
          <table:table-cell office:value-type="currency" office:value="780.99" table:style-name="ce7">
            <text:p>780,99 €</text:p>
          </table:table-cell>
          <table:table-cell office:value-type="currency" office:value="2787" table:style-name="ce7">
            <text:p>2.787,00 €</text:p>
          </table:table-cell>
          <table:table-cell office:value-type="currency" office:value="585.27" table:style-name="ce7">
            <text:p>585,27 €</text:p>
          </table:table-cell>
          <table:table-cell office:value-type="string" table:style-name="ce3">
            <text:p>ITS Duero S.L.</text:p>
          </table:table-cell>
          <table:table-cell office:value-type="date" office:date-value="2025-02-07T00:00:00" table:style-name="ce4">
            <text:p>07/02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Suministro de una selección de novedades audiovisuales de febrero de 2025 en DVD con el fin incrementar y actualizar el fondo audiovisual de bibliotecas públicas municipales y bibliobuses</text:p>
          </table:table-cell>
          <table:table-cell office:value-type="currency" office:value="1679.06" table:style-name="ce7">
            <text:p>1.679,06 €</text:p>
          </table:table-cell>
          <table:table-cell office:value-type="currency" office:value="352.6" table:style-name="ce7">
            <text:p>352,60 €</text:p>
          </table:table-cell>
          <table:table-cell office:value-type="currency" office:value="1214.6099999999999" table:style-name="ce7">
            <text:p>1.214,61 €</text:p>
          </table:table-cell>
          <table:table-cell office:value-type="currency" office:value="255.07" table:style-name="ce7">
            <text:p>255,07 €</text:p>
          </table:table-cell>
          <table:table-cell office:value-type="string" table:style-name="ce3">
            <text:p>Educamultimedia S. L.</text:p>
          </table:table-cell>
          <table:table-cell office:value-type="date" office:date-value="2025-02-28T00:00:00" table:style-name="ce4">
            <text:p>28/02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Suministro de una selección de novedades audiovisuales de marzo de 2025 en DVD con el fin incrementar y actualizar el fondo audiovisual de bibliotecas públicas municipales y bibliobuses</text:p>
          </table:table-cell>
          <table:table-cell office:value-type="currency" office:value="1619.61" table:style-name="ce7">
            <text:p>1.619,61 €</text:p>
          </table:table-cell>
          <table:table-cell office:value-type="currency" office:value="340.12" table:style-name="ce7">
            <text:p>340,12 €</text:p>
          </table:table-cell>
          <table:table-cell office:value-type="currency" office:value="1336.44" table:style-name="ce7">
            <text:p>1.336,44 €</text:p>
          </table:table-cell>
          <table:table-cell office:value-type="currency" office:value="280.64999999999998" table:style-name="ce7">
            <text:p>280,65 €</text:p>
          </table:table-cell>
          <table:table-cell office:value-type="string" table:style-name="ce3">
            <text:p>Educamultimedia S. L.</text:p>
          </table:table-cell>
          <table:table-cell office:value-type="date" office:date-value="2025-03-18T00:00:00" table:style-name="ce4">
            <text:p>18/03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Suministro de novedades editoriales de febrero de 2205 y desideratas de libros para las bibliotecas públicas municipales y Bibliobuses del Sistema Provincial de Bibliotecas de Soria</text:p>
          </table:table-cell>
          <table:table-cell office:value-type="currency" office:value="4721.03" table:style-name="ce7">
            <text:p>4.721,03 €</text:p>
          </table:table-cell>
          <table:table-cell office:value-type="currency" office:value="188.84" table:style-name="ce7">
            <text:p>188,84 €</text:p>
          </table:table-cell>
          <table:table-cell office:value-type="currency" office:value="4720.03" table:style-name="ce7">
            <text:p>4.720,03 €</text:p>
          </table:table-cell>
          <table:table-cell office:value-type="currency" office:value="188.8" table:style-name="ce7">
            <text:p>188,80 €</text:p>
          </table:table-cell>
          <table:table-cell office:value-type="string" table:style-name="ce3">
            <text:p>Librería Las Heras</text:p>
          </table:table-cell>
          <table:table-cell office:value-type="date" office:date-value="2025-02-18T00:00:00" table:style-name="ce4">
            <text:p>18/02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Suministro de novedades editoriales de marzo y abril de 2025 y desideratas de libros para las bibliotecas públicas municipales y Bibliobuses del Sistema Provincial de Bibliotecas de Soria</text:p>
          </table:table-cell>
          <table:table-cell office:value-type="currency" office:value="14251.39" table:style-name="ce7">
            <text:p>14.251,39 €</text:p>
          </table:table-cell>
          <table:table-cell office:value-type="currency" office:value="570.05999999999995" table:style-name="ce7">
            <text:p>570,06 €</text:p>
          </table:table-cell>
          <table:table-cell office:value-type="currency" office:value="13960.85" table:style-name="ce7">
            <text:p>13.960,85 €</text:p>
          </table:table-cell>
          <table:table-cell office:value-type="currency" office:value="558.42999999999995" table:style-name="ce7">
            <text:p>558,43 €</text:p>
          </table:table-cell>
          <table:table-cell office:value-type="string" table:style-name="ce3">
            <text:p>Graficolor Imprenta</text:p>
          </table:table-cell>
          <table:table-cell office:value-type="date" office:date-value="2025-03-21T00:00:00" table:style-name="ce4">
            <text:p>21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Renovación dominios ayuntamientos</text:p>
          </table:table-cell>
          <table:table-cell office:value-type="currency" office:value="3443.9" table:style-name="ce7">
            <text:p>3.443,90 €</text:p>
          </table:table-cell>
          <table:table-cell office:value-type="currency" office:value="723.22" table:style-name="ce7">
            <text:p>723,22 €</text:p>
          </table:table-cell>
          <table:table-cell office:value-type="currency" office:value="3443.9" table:style-name="ce7">
            <text:p>3.443,90 €</text:p>
          </table:table-cell>
          <table:table-cell office:value-type="currency" office:value="723.22" table:style-name="ce7">
            <text:p>723,22 €</text:p>
          </table:table-cell>
          <table:table-cell office:value-type="string" table:style-name="ce3">
            <text:p>Centrored</text:p>
          </table:table-cell>
          <table:table-cell office:value-type="date" office:date-value="2025-04-02T00:00:00" table:style-name="ce4">
            <text:p>02/04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ADQUISICIÓN UNIFORMES</text:p>
          </table:table-cell>
          <table:table-cell office:value-type="currency" office:value="4132.2299999999996" table:style-name="ce7">
            <text:p>4.132,23 €</text:p>
          </table:table-cell>
          <table:table-cell office:value-type="currency" office:value="867.67" table:style-name="ce7">
            <text:p>867,67 €</text:p>
          </table:table-cell>
          <table:table-cell office:value-type="currency" office:value="5000" table:style-name="ce7">
            <text:p>5.000,00 €</text:p>
          </table:table-cell>
          <table:table-cell office:value-type="currency" office:value="867.67" table:style-name="ce7">
            <text:p>867,67 €</text:p>
          </table:table-cell>
          <table:table-cell office:value-type="string" table:style-name="ce3">
            <text:p>CONFECCIONES SANZ SAEZ, S.L.</text:p>
          </table:table-cell>
          <table:table-cell office:value-type="date" office:date-value="2025-03-28T00:00:00" table:style-name="ce4">
            <text:p>28/03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stitución de Escritorios de las Habitaciones</text:p>
          </table:table-cell>
          <table:table-cell office:value-type="currency" office:value="2970" table:style-name="ce7">
            <text:p>2.970,00 €</text:p>
          </table:table-cell>
          <table:table-cell office:value-type="currency" office:value="623.70000000000005" table:style-name="ce7">
            <text:p>623,70 €</text:p>
          </table:table-cell>
          <table:table-cell office:value-type="currency" office:value="2970" table:style-name="ce7">
            <text:p>2.970,00 €</text:p>
          </table:table-cell>
          <table:table-cell office:value-type="currency" office:value="623.70000000000005" table:style-name="ce7">
            <text:p>623,70 €</text:p>
          </table:table-cell>
          <table:table-cell office:value-type="string" table:style-name="ce3">
            <text:p>Astaburuaga Healthcare S.L.</text:p>
          </table:table-cell>
          <table:table-cell office:value-type="date" office:date-value="2025-04-02T00:00:00" table:style-name="ce4">
            <text:p>02/04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Suministro e Instalación de Campana Extractora para Vahos</text:p>
          </table:table-cell>
          <table:table-cell office:value-type="currency" office:value="5454" table:style-name="ce7">
            <text:p>5.454,00 €</text:p>
          </table:table-cell>
          <table:table-cell office:value-type="currency" office:value="1145.3399999999999" table:style-name="ce7">
            <text:p>1.145,34 €</text:p>
          </table:table-cell>
          <table:table-cell office:value-type="currency" office:value="5454" table:style-name="ce7">
            <text:p>5.454,00 €</text:p>
          </table:table-cell>
          <table:table-cell office:value-type="currency" office:value="1145.3399999999999" table:style-name="ce7">
            <text:p>1.145,34 €</text:p>
          </table:table-cell>
          <table:table-cell office:value-type="string" table:style-name="ce3">
            <text:p>Jesús Diez de Miguel S.L.</text:p>
          </table:table-cell>
          <table:table-cell office:value-type="date" office:date-value="2025-04-09T00:00:00" table:style-name="ce4">
            <text:p>09/04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MINISTRO ALTAVOCES REMOTOS</text:p>
          </table:table-cell>
          <table:table-cell office:value-type="currency" office:value="2280" table:style-name="ce7">
            <text:p>2.280,00 €</text:p>
          </table:table-cell>
          <table:table-cell office:value-type="currency" office:value="478.8" table:style-name="ce7">
            <text:p>478,80 €</text:p>
          </table:table-cell>
          <table:table-cell office:value-type="currency" office:value="2280" table:style-name="ce7">
            <text:p>2.280,00 €</text:p>
          </table:table-cell>
          <table:table-cell office:value-type="currency" office:value="478.8" table:style-name="ce7">
            <text:p>478,80 €</text:p>
          </table:table-cell>
          <table:table-cell office:value-type="string" table:style-name="ce3">
            <text:p>CEOTRONICS</text:p>
          </table:table-cell>
          <table:table-cell office:value-type="date" office:date-value="2025-02-13T00:00:00" table:style-name="ce4">
            <text:p>13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ministro vestuario para personal de Vías Provinciales</text:p>
          </table:table-cell>
          <table:table-cell office:value-type="currency" office:value="14560" table:style-name="ce7">
            <text:p>14.560,00 €</text:p>
          </table:table-cell>
          <table:table-cell office:value-type="currency" office:value="3057.6" table:style-name="ce7">
            <text:p>3.057,60 €</text:p>
          </table:table-cell>
          <table:table-cell office:value-type="currency" office:value="12621.7" table:style-name="ce7">
            <text:p>12.621,70 €</text:p>
          </table:table-cell>
          <table:table-cell office:value-type="currency" office:value="2650.56" table:style-name="ce7">
            <text:p>2.650,56 €</text:p>
          </table:table-cell>
          <table:table-cell office:value-type="string" table:style-name="ce3">
            <text:p>CONFECCIONES EDUJI, S.L</text:p>
          </table:table-cell>
          <table:table-cell office:value-type="date" office:date-value="2025-02-21T00:00:00" table:style-name="ce4">
            <text:p>21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OCHO BOTAS DE INTERVENCION</text:p>
          </table:table-cell>
          <table:table-cell office:value-type="currency" office:value="2120" table:style-name="ce7">
            <text:p>2.120,00 €</text:p>
          </table:table-cell>
          <table:table-cell office:value-type="currency" office:value="445.2" table:style-name="ce7">
            <text:p>445,20 €</text:p>
          </table:table-cell>
          <table:table-cell office:value-type="currency" office:value="2120" table:style-name="ce7">
            <text:p>2.120,00 €</text:p>
          </table:table-cell>
          <table:table-cell office:value-type="currency" office:value="445.2" table:style-name="ce7">
            <text:p>445,20 €</text:p>
          </table:table-cell>
          <table:table-cell office:value-type="string" table:style-name="ce3">
            <text:p>AXATON, S.L.</text:p>
          </table:table-cell>
          <table:table-cell office:value-type="date" office:date-value="2025-02-19T00:00:00" table:style-name="ce4">
            <text:p>19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TAQUILLAS PARA EL PARQUE COMARCAL DE ALMAZAN</text:p>
          </table:table-cell>
          <table:table-cell office:value-type="currency" office:value="1663.87" table:style-name="ce7">
            <text:p>1.663,87 €</text:p>
          </table:table-cell>
          <table:table-cell office:value-type="currency" office:value="343.11" table:style-name="ce7">
            <text:p>343,11 €</text:p>
          </table:table-cell>
          <table:table-cell office:value-type="currency" office:value="1633.87" table:style-name="ce7">
            <text:p>1.633,87 €</text:p>
          </table:table-cell>
          <table:table-cell office:value-type="currency" office:value="343.11" table:style-name="ce7">
            <text:p>343,11 €</text:p>
          </table:table-cell>
          <table:table-cell office:value-type="string" table:style-name="ce3">
            <text:p>FERRETERIA LA LLAVE, S.L.</text:p>
          </table:table-cell>
          <table:table-cell office:value-type="date" office:date-value="2025-02-25T00:00:00" table:style-name="ce4">
            <text:p>25/02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Suministro de tres portes completos de camión en parque de maquinaria de Soria</text:p>
          </table:table-cell>
          <table:table-cell office:value-type="currency" office:value="7080" table:style-name="ce7">
            <text:p>7.080,00 €</text:p>
          </table:table-cell>
          <table:table-cell office:value-type="currency" office:value="1486.8" table:style-name="ce7">
            <text:p>1.486,80 €</text:p>
          </table:table-cell>
          <table:table-cell office:value-type="currency" office:value="6714.3" table:style-name="ce7">
            <text:p>6.714,30 €</text:p>
          </table:table-cell>
          <table:table-cell office:value-type="currency" office:value="1410" table:style-name="ce7">
            <text:p>1.410,00 €</text:p>
          </table:table-cell>
          <table:table-cell office:value-type="string" table:style-name="ce3">
            <text:p>PREFABRICADOS COGOLLOS, S.L</text:p>
          </table:table-cell>
          <table:table-cell office:value-type="date" office:date-value="2025-03-03T00:00:00" table:style-name="ce4">
            <text:p>03/03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Suministro de 176,00 tm, de mezcla bituminosa en caliente en CP. SO-P-1103, en Villar del Río</text:p>
          </table:table-cell>
          <table:table-cell office:value-type="currency" office:value="14960" table:style-name="ce7">
            <text:p>14.960,00 €</text:p>
          </table:table-cell>
          <table:table-cell office:value-type="currency" office:value="3141.6" table:style-name="ce7">
            <text:p>3.141,60 €</text:p>
          </table:table-cell>
          <table:table-cell office:value-type="currency" office:value="14907.2" table:style-name="ce7">
            <text:p>14.907,20 €</text:p>
          </table:table-cell>
          <table:table-cell office:value-type="currency" office:value="3130.51" table:style-name="ce7">
            <text:p>3.130,51 €</text:p>
          </table:table-cell>
          <table:table-cell office:value-type="string" table:style-name="ce3">
            <text:p>CONSTRUCCIONES BELTRÁN MOÑUX, S.L.U</text:p>
          </table:table-cell>
          <table:table-cell office:value-type="date" office:date-value="2025-03-11T00:00:00" table:style-name="ce4">
            <text:p>11/03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de embocaduras hembra en hormigón armados para tubos machihembrados en parque de maquinaria de Soria</text:p>
          </table:table-cell>
          <table:table-cell office:value-type="currency" office:value="8030" table:style-name="ce7">
            <text:p>8.030,00 €</text:p>
          </table:table-cell>
          <table:table-cell office:value-type="currency" office:value="1686.3" table:style-name="ce7">
            <text:p>1.686,30 €</text:p>
          </table:table-cell>
          <table:table-cell office:value-type="currency" office:value="7850.88" table:style-name="ce7">
            <text:p>7.850,88 €</text:p>
          </table:table-cell>
          <table:table-cell office:value-type="currency" office:value="1648.68" table:style-name="ce7">
            <text:p>1.648,68 €</text:p>
          </table:table-cell>
          <table:table-cell office:value-type="string" table:style-name="ce3">
            <text:p>PREFABRICADOS COGOLLOS, S.L</text:p>
          </table:table-cell>
          <table:table-cell office:value-type="date" office:date-value="2025-03-11T00:00:00" table:style-name="ce4">
            <text:p>11/03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en parque de maquinaria de Diputación en Soria, de 84,00 ml, tubería de saneamiento en CP. SO-P-3158</text:p>
          </table:table-cell>
          <table:table-cell office:value-type="currency" office:value="1806" table:style-name="ce7">
            <text:p>1.806,00 €</text:p>
          </table:table-cell>
          <table:table-cell office:value-type="currency" office:value="379.26" table:style-name="ce7">
            <text:p>379,26 €</text:p>
          </table:table-cell>
          <table:table-cell office:value-type="currency" office:value="1171.5899999999999" table:style-name="ce7">
            <text:p>1.171,59 €</text:p>
          </table:table-cell>
          <table:table-cell office:value-type="currency" office:value="246.03" table:style-name="ce7">
            <text:p>246,03 €</text:p>
          </table:table-cell>
          <table:table-cell office:value-type="string" table:style-name="ce3">
            <text:p>MATERIALES DE CONSTRUCCIÓN ODORICIO, S.L</text:p>
          </table:table-cell>
          <table:table-cell office:value-type="date" office:date-value="2025-03-27T00:00:00" table:style-name="ce4">
            <text:p>27/03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de novedades de audiovisuales del mes de abril de 20025 para Bibliotecas públicas municipales y Bibliobuses<text:s/></text:p>
          </table:table-cell>
          <table:table-cell office:value-type="currency" office:value="1175.6099999999999" table:style-name="ce7">
            <text:p>1.175,61 €</text:p>
          </table:table-cell>
          <table:table-cell office:value-type="currency" office:value="246.88" table:style-name="ce7">
            <text:p>246,88 €</text:p>
          </table:table-cell>
          <table:table-cell office:value-type="currency" office:value="980.47" table:style-name="ce7">
            <text:p>980,47 €</text:p>
          </table:table-cell>
          <table:table-cell office:value-type="currency" office:value="205.9" table:style-name="ce7">
            <text:p>205,90 €</text:p>
          </table:table-cell>
          <table:table-cell office:value-type="string" table:style-name="ce3">
            <text:p>Distriasvy S.L.</text:p>
          </table:table-cell>
          <table:table-cell office:value-type="date" office:date-value="2025-04-15T00:00:00" table:style-name="ce4">
            <text:p>15/04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stitución de Bancos del Jardín</text:p>
          </table:table-cell>
          <table:table-cell office:value-type="currency" office:value="5872" table:style-name="ce7">
            <text:p>5.872,00 €</text:p>
          </table:table-cell>
          <table:table-cell office:value-type="currency" office:value="1233.1199999999999" table:style-name="ce7">
            <text:p>1.233,12 €</text:p>
          </table:table-cell>
          <table:table-cell office:value-type="currency" office:value="5872" table:style-name="ce7">
            <text:p>5.872,00 €</text:p>
          </table:table-cell>
          <table:table-cell office:value-type="currency" office:value="1233.1199999999999" table:style-name="ce7">
            <text:p>1.233,12 €</text:p>
          </table:table-cell>
          <table:table-cell office:value-type="string" table:style-name="ce3">
            <text:p>Parques y Jardines Fabregas S.A.U.</text:p>
          </table:table-cell>
          <table:table-cell office:value-type="date" office:date-value="2025-04-21T00:00:00" table:style-name="ce4">
            <text:p>21/04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Suministro de máquina de diagnosis de vehículos ligeros taller parque maquinaria</text:p>
          </table:table-cell>
          <table:table-cell office:value-type="currency" office:value="3000" table:style-name="ce7">
            <text:p>3.000,00 €</text:p>
          </table:table-cell>
          <table:table-cell office:value-type="currency" office:value="630" table:style-name="ce7">
            <text:p>630,00 €</text:p>
          </table:table-cell>
          <table:table-cell office:value-type="currency" office:value="2920" table:style-name="ce7">
            <text:p>2.920,00 €</text:p>
          </table:table-cell>
          <table:table-cell office:value-type="currency" office:value="613.20000000000005" table:style-name="ce7">
            <text:p>613,20 €</text:p>
          </table:table-cell>
          <table:table-cell office:value-type="string" table:style-name="ce3">
            <text:p>LIGUC RPS, S.L</text:p>
          </table:table-cell>
          <table:table-cell office:value-type="date" office:date-value="2025-04-28T00:00:00" table:style-name="ce4">
            <text:p>28/04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de novedades y desideratas de libros del mes de mayo de 20025 para Bibliotecas públicas municipales y Bibliobuses</text:p>
          </table:table-cell>
          <table:table-cell office:value-type="currency" office:value="4814.32" table:style-name="ce7">
            <text:p>4.814,32 €</text:p>
          </table:table-cell>
          <table:table-cell office:value-type="currency" office:value="192.57" table:style-name="ce7">
            <text:p>192,57 €</text:p>
          </table:table-cell>
          <table:table-cell office:value-type="currency" office:value="4605.8599999999997" table:style-name="ce7">
            <text:p>4.605,86 €</text:p>
          </table:table-cell>
          <table:table-cell office:value-type="currency" office:value="184.23" table:style-name="ce7">
            <text:p>184,23 €</text:p>
          </table:table-cell>
          <table:table-cell office:value-type="string" table:style-name="ce3">
            <text:p>David Elías Acosta Quintuña</text:p>
          </table:table-cell>
          <table:table-cell office:value-type="date" office:date-value="2025-04-30T00:00:00" table:style-name="ce4">
            <text:p>30/04/2025</text:p>
          </table:table-cell>
          <table:table-cell table:number-columns-repeated="16376"/>
        </table:table-row>
        <table:table-row table:number-rows-repeated="1048530" table:style-name="ro8">
          <table:table-cell table:number-columns-repeated="16384"/>
        </table:table-row>
      </table:table>
      <table:table table:name="Hoja2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Hoja3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5-10-30T12:24:22Z</dc:date>
    <meta:print-date>2025-05-09T11:46:02Z</meta:print-date>
    <meta:editing-cycles>13</meta:editing-cycles>
    <meta:editing-duration>PT3309S</meta:editing-duration>
  </office:meta>
</office:document-meta>
</file>