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10" table:number-columns-repeated="15364" table:default-cell-style-name="ce1"/>
        <table:table-row table:style-name="ro1">
          <table:table-cell office:value-type="string" table:number-columns-spanned="8" table:number-rows-spanned="1" table:style-name="ce6">
            <text:p>DIPUTACIÓN PROVINCIAL DE SORIA</text:p>
          </table:table-cell>
          <table:covered-table-cell>
            <draw:frame draw:z-index="1" draw:id="id0" draw:style-name="a0" draw:name="Imagen 1" svg:x="3.02826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CONTRATOS MENORES DE SUMINISTROS 2º CUATRIMESTRE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<text:s/>IMPORTE LICITACIÓN</text:p>
          </table:table-cell>
          <table:table-cell office:value-type="string" table:style-name="ce2">
            <text:p>IVA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IVA ADJUDICACIÓN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vestuario para personal contratatado forestales</text:p>
          </table:table-cell>
          <table:table-cell office:value-type="currency" office:value="14972" table:style-name="ce4">
            <text:p>14.972,00 €</text:p>
          </table:table-cell>
          <table:table-cell office:value-type="currency" office:value="3144.12" table:style-name="ce4">
            <text:p>3.144,12 €</text:p>
          </table:table-cell>
          <table:table-cell office:value-type="currency" office:value="12703" table:style-name="ce4">
            <text:p>12.703,00 €</text:p>
          </table:table-cell>
          <table:table-cell office:value-type="currency" office:value="2667.63" table:style-name="ce4">
            <text:p>2.667,63 €</text:p>
          </table:table-cell>
          <table:table-cell office:value-type="string" table:style-name="ce3">
            <text:p>CONFECCIONES EDUJI, S.L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y montaje estantería industrial en parque de maquinaria</text:p>
          </table:table-cell>
          <table:table-cell office:value-type="currency" office:value="2800" table:style-name="ce4">
            <text:p>2.800,00 €</text:p>
          </table:table-cell>
          <table:table-cell office:value-type="currency" office:value="588" table:style-name="ce4">
            <text:p>588,00 €</text:p>
          </table:table-cell>
          <table:table-cell office:value-type="currency" office:value="2672" table:style-name="ce4">
            <text:p>2.672,00 €</text:p>
          </table:table-cell>
          <table:table-cell office:value-type="currency" office:value="561.12300000000005" table:style-name="ce4">
            <text:p>561,12 €</text:p>
          </table:table-cell>
          <table:table-cell office:value-type="string" table:style-name="ce3">
            <text:p>MECALUX, S.A</text:p>
          </table:table-cell>
          <table:table-cell office:value-type="date" office:date-value="2025-05-15T00:00:00" table:style-name="ce8">
            <text:p>15/05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ministro en parque de maquinaria de Diputación, de lubricantes para hidráulicos</text:p>
          </table:table-cell>
          <table:table-cell office:value-type="string" table:style-name="ce4">
            <text:p>Lote nº 1.- Suministro de UREA AdBlue: 3.500,00 y Lote nº 2.- Suministro de grasas y lubricantes hidráulicos y de transmisión: 5.000,00</text:p>
          </table:table-cell>
          <table:table-cell office:value-type="string" table:style-name="ce4">
            <text:p>Lote nº 1.- Suministro de UREA AdBlue: 735,00 y Lote nº 2.- Suministro de grasas y lubricantes hidráulicos y de transmisión: 1.050,00</text:p>
          </table:table-cell>
          <table:table-cell office:value-type="string" table:style-name="ce4">
            <text:p>Lote nº 1.- Suministro de UREA AdBlue: 3.500,00 y <text:s/>Lote nº 2.- Suministro de grasas y lubricantes hidráulicos y de transmisión: 5.000,00</text:p>
          </table:table-cell>
          <table:table-cell office:value-type="string" table:style-name="ce4">
            <text:p>Lote nº 1.- Suministro de UREA AdBlue: 735,00 y <text:s/>Lote nº 2.- Suministro de grasas y lubricantes hidráulicos y de transmisión: 1.050,00</text:p>
          </table:table-cell>
          <table:table-cell office:value-type="string" table:style-name="ce3">
            <text:p>Lote nº 1.- Suministro de UREA AdBlue: LUBRICANTES Y GASÓLEOS DEL DUERO, S.L., y Lote nº 2.- Suministro de grasas y lubricantes: RECAMBIOS PACO DE SORIA, S.L</text:p>
          </table:table-cell>
          <table:table-cell office:value-type="date" office:date-value="2025-05-19T00:00:00" table:style-name="ce8">
            <text:p>19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de 3 armarios metálicos con ruedas y persiana</text:p>
          </table:table-cell>
          <table:table-cell office:value-type="currency" office:value="1179.9000000000001" table:style-name="ce4">
            <text:p>1.179,90 €</text:p>
          </table:table-cell>
          <table:table-cell office:value-type="currency" office:value="247.78" table:style-name="ce4">
            <text:p>247,78 €</text:p>
          </table:table-cell>
          <table:table-cell office:value-type="currency" office:value="1179.9000000000001" table:style-name="ce4">
            <text:p>1.179,90 €</text:p>
          </table:table-cell>
          <table:table-cell office:value-type="currency" office:value="247.78" table:style-name="ce4">
            <text:p>247,78 €</text:p>
          </table:table-cell>
          <table:table-cell office:value-type="string" table:style-name="ce3">
            <text:p>PANEL 2000</text:p>
          </table:table-cell>
          <table:table-cell office:value-type="date" office:date-value="2025-05-22T00:00:00" table:style-name="ce8">
            <text:p>22/05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Suministro de novedades y desideratas de libros del mes de junio de 20025 para Bibliotecas públicas municipales y Bibliobuses</text:p>
          </table:table-cell>
          <table:table-cell office:value-type="currency" office:value="2867.95" table:style-name="ce4">
            <text:p>2.867,95 €</text:p>
          </table:table-cell>
          <table:table-cell office:value-type="currency" office:value="114.72" table:style-name="ce4">
            <text:p>114,72 €</text:p>
          </table:table-cell>
          <table:table-cell office:value-type="currency" office:value="2706.35" table:style-name="ce4">
            <text:p>2.706,35 €</text:p>
          </table:table-cell>
          <table:table-cell office:value-type="currency" office:value="108.25" table:style-name="ce4">
            <text:p>108,25 €</text:p>
          </table:table-cell>
          <table:table-cell office:value-type="string" table:style-name="ce3">
            <text:p>David Elías Acosta Quintuña</text:p>
          </table:table-cell>
          <table:table-cell office:value-type="date" office:date-value="2025-05-26T00:00:00" table:style-name="ce8">
            <text:p>26/05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ministro de una Grúa de Bipedestación</text:p>
          </table:table-cell>
          <table:table-cell office:value-type="currency" office:value="4025" table:style-name="ce4">
            <text:p>4.025,00 €</text:p>
          </table:table-cell>
          <table:table-cell office:value-type="currency" office:value="4427.5" table:style-name="ce4">
            <text:p>4.427,50 €</text:p>
          </table:table-cell>
          <table:table-cell office:value-type="currency" office:value="4025" table:style-name="ce4">
            <text:p>4.025,00 €</text:p>
          </table:table-cell>
          <table:table-cell office:value-type="currency" office:value="4427.5" table:style-name="ce4">
            <text:p>4.427,50 €</text:p>
          </table:table-cell>
          <table:table-cell office:value-type="string" table:style-name="ce3">
            <text:p>Karinter 94 S.L.U.</text:p>
          </table:table-cell>
          <table:table-cell office:value-type="date" office:date-value="2025-05-27T00:00:00" table:style-name="ce8">
            <text:p>27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E INSTALACIÓN PASAMANOS EN PALACIO PROVINCIAL</text:p>
          </table:table-cell>
          <table:table-cell office:value-type="currency" office:value="2440" table:style-name="ce4">
            <text:p>2.440,00 €</text:p>
          </table:table-cell>
          <table:table-cell office:value-type="currency" office:value="512.4" table:style-name="ce4">
            <text:p>512,40 €</text:p>
          </table:table-cell>
          <table:table-cell office:value-type="currency" office:value="2440" table:style-name="ce4">
            <text:p>2.440,00 €</text:p>
          </table:table-cell>
          <table:table-cell office:value-type="currency" office:value="512.4" table:style-name="ce4">
            <text:p>512,40 €</text:p>
          </table:table-cell>
          <table:table-cell office:value-type="string" table:style-name="ce3">
            <text:p>CONSTRUCCIONES METALICAS TIERNO SL</text:p>
          </table:table-cell>
          <table:table-cell office:value-type="date" office:date-value="2025-05-30T00:00:00" table:style-name="ce8">
            <text:p>30/05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uministros</text:p>
          </table:table-cell>
          <table:table-cell office:value-type="string" table:style-name="ce3">
            <text:p>Suministro en parque de maquinaria de Diputación de Soria, de aceites de motor para vehículos del Servicio de Vías Provinciales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3129" table:style-name="ce4">
            <text:p>3.129,00 €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3129" table:style-name="ce4">
            <text:p>3.129,00 €</text:p>
          </table:table-cell>
          <table:table-cell office:value-type="string" table:style-name="ce3">
            <text:p>RECAMBIOS PACO, S.L</text:p>
          </table:table-cell>
          <table:table-cell office:value-type="date" office:date-value="2025-06-09T00:00:00" table:style-name="ce8">
            <text:p>09/06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PEQUEÑA HERRAMIENTA DE TRABAJO PARA PARQUES COMARCALES</text:p>
          </table:table-cell>
          <table:table-cell office:value-type="currency" office:value="1792.62" table:style-name="ce4">
            <text:p>1.792,62 €</text:p>
          </table:table-cell>
          <table:table-cell office:value-type="currency" office:value="376.45" table:style-name="ce4">
            <text:p>376,45 €</text:p>
          </table:table-cell>
          <table:table-cell office:value-type="currency" office:value="1792.62" table:style-name="ce4">
            <text:p>1.792,62 €</text:p>
          </table:table-cell>
          <table:table-cell office:value-type="currency" office:value="376.45" table:style-name="ce4">
            <text:p>376,45 €</text:p>
          </table:table-cell>
          <table:table-cell office:value-type="string" table:style-name="ce3">
            <text:p>ROSENBAUER ESPAÑOLA S.A.</text:p>
          </table:table-cell>
          <table:table-cell office:value-type="date" office:date-value="2025-06-17T00:00:00" table:style-name="ce8">
            <text:p>17/06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uministros</text:p>
          </table:table-cell>
          <table:table-cell office:value-type="string" table:style-name="ce3">
            <text:p>Sustitución de Sillas de la Sala de Reuniones</text:p>
          </table:table-cell>
          <table:table-cell office:value-type="currency" office:value="1496" table:style-name="ce4">
            <text:p>1.496,00 €</text:p>
          </table:table-cell>
          <table:table-cell office:value-type="currency" office:value="1810.16" table:style-name="ce4">
            <text:p>1.810,16 €</text:p>
          </table:table-cell>
          <table:table-cell office:value-type="currency" office:value="1496" table:style-name="ce4">
            <text:p>1.496,00 €</text:p>
          </table:table-cell>
          <table:table-cell office:value-type="currency" office:value="1810.16" table:style-name="ce4">
            <text:p>1.810,16 €</text:p>
          </table:table-cell>
          <table:table-cell office:value-type="string" table:style-name="ce3">
            <text:p>Muebles Duero S.L.</text:p>
          </table:table-cell>
          <table:table-cell office:value-type="date" office:date-value="2025-06-18T00:00:00" table:style-name="ce8">
            <text:p>18/06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de electrodomésticos para parque bomberos de san leonardo</text:p>
          </table:table-cell>
          <table:table-cell office:value-type="currency" office:value="1504.96" table:style-name="ce4">
            <text:p>1.504,96 €</text:p>
          </table:table-cell>
          <table:table-cell office:value-type="string" table:style-name="ce4">
            <text:p>316.04</text:p>
          </table:table-cell>
          <table:table-cell office:value-type="currency" office:value="1504.96" table:style-name="ce4">
            <text:p>1.504,96 €</text:p>
          </table:table-cell>
          <table:table-cell office:value-type="string" table:style-name="ce4">
            <text:p>316.04</text:p>
          </table:table-cell>
          <table:table-cell office:value-type="string" table:style-name="ce3">
            <text:p>GERARDO DE MIGUEL ALONSO</text:p>
          </table:table-cell>
          <table:table-cell office:value-type="date" office:date-value="2025-06-19T00:00:00" table:style-name="ce8">
            <text:p>19/06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y montaje de 1,650 kg,, de ferralla en losa de cimentación de silo en CP. SO-P-3045<text:s/></text:p>
          </table:table-cell>
          <table:table-cell office:value-type="currency" office:value="3300" table:style-name="ce4">
            <text:p>3.300,00 €</text:p>
          </table:table-cell>
          <table:table-cell office:value-type="currency" office:value="693" table:style-name="ce4">
            <text:p>693,00 €</text:p>
          </table:table-cell>
          <table:table-cell office:value-type="currency" office:value="3300" table:style-name="ce4">
            <text:p>3.300,00 €</text:p>
          </table:table-cell>
          <table:table-cell office:value-type="currency" office:value="693" table:style-name="ce4">
            <text:p>693,00 €</text:p>
          </table:table-cell>
          <table:table-cell office:value-type="string" table:style-name="ce3">
            <text:p>HIERROS HERNÁNDEZ NIETO, S.L</text:p>
          </table:table-cell>
          <table:table-cell office:value-type="date" office:date-value="2025-06-19T00:00:00" table:style-name="ce8">
            <text:p>19/06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stitución de Carros de Ropa Sucia de las Plantas de la Residencia Ntra. Sra. de los Milagros de Ágreda</text:p>
          </table:table-cell>
          <table:table-cell office:value-type="currency" office:value="1601.01" table:style-name="ce4">
            <text:p>1.601,01 €</text:p>
          </table:table-cell>
          <table:table-cell office:value-type="currency" office:value="336.21" table:style-name="ce4">
            <text:p>336,21 €</text:p>
          </table:table-cell>
          <table:table-cell office:value-type="currency" office:value="1601.01" table:style-name="ce4">
            <text:p>1.601,01 €</text:p>
          </table:table-cell>
          <table:table-cell office:value-type="currency" office:value="336.21" table:style-name="ce4">
            <text:p>336,21 €</text:p>
          </table:table-cell>
          <table:table-cell office:value-type="string" table:style-name="ce5">
            <text:p>Revilla y Cacho S.L.</text:p>
          </table:table-cell>
          <table:table-cell office:value-type="date" office:date-value="2025-08-22T00:00:00" table:style-name="ce8">
            <text:p>22/08/2025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Suministros</text:p>
          </table:table-cell>
          <table:table-cell office:value-type="string" table:style-name="ce5">
            <text:p>CARTEL PARQUE COMARCAL SAN PEDRO MANRIQUE</text:p>
          </table:table-cell>
          <table:table-cell office:value-type="currency" office:value="2079" table:style-name="ce4">
            <text:p>2.079,00 €</text:p>
          </table:table-cell>
          <table:table-cell office:value-type="currency" office:value="436.59" table:style-name="ce4">
            <text:p>436,59 €</text:p>
          </table:table-cell>
          <table:table-cell office:value-type="currency" office:value="2079" table:style-name="ce4">
            <text:p>2.079,00 €</text:p>
          </table:table-cell>
          <table:table-cell office:value-type="currency" office:value="436.59" table:style-name="ce4">
            <text:p>436,59 €</text:p>
          </table:table-cell>
          <table:table-cell office:value-type="string" table:style-name="ce5">
            <text:p>GRAFFITI SORIA, S.L.</text:p>
          </table:table-cell>
          <table:table-cell office:value-type="date" office:date-value="2025-07-22T00:00:00" table:style-name="ce8">
            <text:p>22/07/2025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Suministros</text:p>
          </table:table-cell>
          <table:table-cell office:value-type="string" table:style-name="ce5">
            <text:p>Desmontaje, reposición y suministro de barrera de seguridad en CP. SO-P-1018 de N-122 en Agreda a Dévanos</text:p>
          </table:table-cell>
          <table:table-cell office:value-type="currency" office:value="14780" table:style-name="ce4">
            <text:p>14.780,00 €</text:p>
          </table:table-cell>
          <table:table-cell office:value-type="currency" office:value="3103.8" table:style-name="ce4">
            <text:p>3.103,80 €</text:p>
          </table:table-cell>
          <table:table-cell office:value-type="currency" office:value="14652.8" table:style-name="ce4">
            <text:p>14.652,80 €</text:p>
          </table:table-cell>
          <table:table-cell office:value-type="currency" office:value="3077.09" table:style-name="ce4">
            <text:p>3.077,09 €</text:p>
          </table:table-cell>
          <table:table-cell office:value-type="string" table:style-name="ce5">
            <text:p>Señalizaciones Villar, S.A</text:p>
          </table:table-cell>
          <table:table-cell office:value-type="date" office:date-value="2025-07-31T00:00:00" table:style-name="ce8">
            <text:p>31/07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de una desbrozadora profesional autopropulsada 4 x 4</text:p>
          </table:table-cell>
          <table:table-cell office:value-type="currency" office:value="13500" table:style-name="ce4">
            <text:p>13.500,00 €</text:p>
          </table:table-cell>
          <table:table-cell office:value-type="currency" office:value="2835" table:style-name="ce4">
            <text:p>2.835,00 €</text:p>
          </table:table-cell>
          <table:table-cell office:value-type="currency" office:value="11549.59" table:style-name="ce4">
            <text:p>11.549,59 €</text:p>
          </table:table-cell>
          <table:table-cell office:value-type="currency" office:value="2425.41" table:style-name="ce4">
            <text:p>2.425,41 €</text:p>
          </table:table-cell>
          <table:table-cell office:value-type="string" table:style-name="ce5">
            <text:p>Ocio, jardín y bosque, S.L</text:p>
          </table:table-cell>
          <table:table-cell office:value-type="date" office:date-value="2025-08-25T00:00:00" table:style-name="ce8">
            <text:p>25/08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COLOCACIÓN AIRE ACONDICIONADO OFICINAS PARQUE MAQUINARIA DE DIPUTACION</text:p>
          </table:table-cell>
          <table:table-cell office:value-type="currency" office:value="4400" table:style-name="ce4">
            <text:p>4.400,00 €</text:p>
          </table:table-cell>
          <table:table-cell office:value-type="currency" office:value="924" table:style-name="ce4">
            <text:p>924,00 €</text:p>
          </table:table-cell>
          <table:table-cell office:value-type="currency" office:value="4400" table:style-name="ce4">
            <text:p>4.400,00 €</text:p>
          </table:table-cell>
          <table:table-cell office:value-type="currency" office:value="924" table:style-name="ce4">
            <text:p>924,00 €</text:p>
          </table:table-cell>
          <table:table-cell office:value-type="string" table:style-name="ce5">
            <text:p>ELECTROBLEKA, S.L.</text:p>
          </table:table-cell>
          <table:table-cell office:value-type="date" office:date-value="2025-08-25T00:00:00" table:style-name="ce8">
            <text:p>25/08/2025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uministros</text:p>
          </table:table-cell>
          <table:table-cell office:value-type="string" table:style-name="ce5">
            <text:p>Suministro de novedades editoriales de julio de 2025 y desideratas de libros para las bibliotecas públicas municipales y Bibliobuses del Sistema Provincial de Bibliotecas de Soria</text:p>
          </table:table-cell>
          <table:table-cell office:value-type="currency" office:value="2747.4" table:style-name="ce4">
            <text:p>2.747,40 €</text:p>
          </table:table-cell>
          <table:table-cell office:value-type="currency" office:value="109.9" table:style-name="ce4">
            <text:p>109,90 €</text:p>
          </table:table-cell>
          <table:table-cell office:value-type="currency" office:value="2747.4" table:style-name="ce4">
            <text:p>2.747,40 €</text:p>
          </table:table-cell>
          <table:table-cell office:value-type="currency" office:value="109.9" table:style-name="ce4">
            <text:p>109,90 €</text:p>
          </table:table-cell>
          <table:table-cell office:value-type="string" table:style-name="ce5">
            <text:p>Las Heras Papelerías y Librerías S.L.</text:p>
          </table:table-cell>
          <table:table-cell office:value-type="date" office:date-value="2025-07-14T00:00:00" table:style-name="ce8">
            <text:p>14/07/2025</text:p>
          </table:table-cell>
          <table:table-cell table:number-columns-repeated="16376"/>
        </table:table-row>
        <table:table-row table:number-rows-repeated="1048555" table:style-name="ro9">
          <table:table-cell table:number-columns-repeated="16384"/>
        </table:table-row>
      </table:table>
      <table:table table:name="Hoja2" table:style-name="ta2">
        <table:table-column table:style-name="co11" table:default-cell-style-name="ce1"/>
        <table:table-column table:style-name="co9" table:number-columns-repeated="1023" table:default-cell-style-name="ce1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11" table:default-cell-style-name="ce1"/>
        <table:table-column table:style-name="co9" table:number-columns-repeated="1023" table:default-cell-style-name="ce1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5-10-30T12:21:17Z</dc:date>
    <meta:print-date>2025-05-09T11:46:02Z</meta:print-date>
    <meta:editing-cycles>13</meta:editing-cycles>
    <meta:editing-duration>PT3309S</meta:editing-duration>
  </office:meta>
</office:document-meta>
</file>