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2" svg:font-family="Calibri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9.44033333333333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2" table:number-rows-spanned="1" table:style-name="ce4">
            <text:p>DIPUTACIÓN PROVINCIAL DE SORIA</text:p>
          </table:table-cell>
          <table:covered-table-cell>
            <draw:frame draw:z-index="1" draw:id="id0" draw:style-name="a0" draw:name="Imagen 1" svg:x="3.01614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CONTRATOS DE OBRAS PROCEDIMIENTO ABIERTO SIMPLIFICADO 1er <text:s/>CUATRIMESTRE 202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3">
            <text:p>DURACIÓN (meses)</text:p>
          </table:table-cell>
          <table:table-cell office:value-type="string" table:style-name="ce3">
            <text:p><text:s/>IMPORTE LICITACIÓN</text:p>
          </table:table-cell>
          <table:table-cell office:value-type="string" table:style-name="ce3">
            <text:p>IMPORTE ADJUDICACIÓN</text:p>
          </table:table-cell>
          <table:table-cell office:value-type="string" table:style-name="ce3">
            <text:p>PROCEDIMIENTO CONTRATACIÓN</text:p>
          </table:table-cell>
          <table:table-cell office:value-type="string" table:style-name="ce3">
            <text:p>INSTRUMENTOS DE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TIPO DE PROYECTO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BRA</text:p>
          </table:table-cell>
          <table:table-cell office:value-type="string" table:style-name="ce7">
            <text:p>3570-OBRA001 Redacción de proyecto y posterior ejecución de obra de las actuaciones contenidas en la Resolución PR-D5000-2022-003570""</text:p>
          </table:table-cell>
          <table:table-cell office:value-type="float" office:value="0" table:style-name="ce7">
            <text:p>0</text:p>
          </table:table-cell>
          <table:table-cell office:value-type="currency" office:value="1960764.19" table:style-name="ce8">
            <text:p>1.960.764,19 €</text:p>
          </table:table-cell>
          <table:table-cell office:value-type="currency" office:value="1568611.35" table:style-name="ce8">
            <text:p>1.568.611,35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Varios criter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.T.E. Ríos Renovables, S.L.U. y Energrup Bio-Renovables, S.L.</text:p>
          </table:table-cell>
          <table:table-cell office:value-type="string" table:style-name="ce7">
            <text:p>7-Feb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7">
            <text:p>1721OBRA001 Redacción de proyecto y posterior ejecución de obra de las actuaciones contenidas en la Resolución PR-D5000-2021-001721</text:p>
          </table:table-cell>
          <table:table-cell office:value-type="float" office:value="0" table:style-name="ce7">
            <text:p>0</text:p>
          </table:table-cell>
          <table:table-cell office:value-type="currency" office:value="998935.49" table:style-name="ce8">
            <text:p>998.935,49 €</text:p>
          </table:table-cell>
          <table:table-cell office:value-type="currency" office:value="869073.88" table:style-name="ce8">
            <text:p>869.073,88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Varios criter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OS RENOVABLES S.L.U.</text:p>
          </table:table-cell>
          <table:table-cell office:value-type="string" table:style-name="ce7">
            <text:p>11-Feb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RA</text:p>
          </table:table-cell>
          <table:table-cell office:value-type="string" table:style-name="ce7">
            <text:p>REPARACION CUBIERTA DE LA RESIDENCIA NTRA. SRA. DE LAS MERCEDES DE EL ROYO</text:p>
          </table:table-cell>
          <table:table-cell office:value-type="float" office:value="3" table:style-name="ce7">
            <text:p>3</text:p>
          </table:table-cell>
          <table:table-cell office:value-type="currency" office:value="250000" table:style-name="ce8">
            <text:p>250.000,00 €</text:p>
          </table:table-cell>
          <table:table-cell office:value-type="currency" office:value="238095.23" table:style-name="ce8">
            <text:p>238.095,23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RANCISCO RUIZ CANO, S.L.</text:p>
          </table:table-cell>
          <table:table-cell office:value-type="string" table:style-name="ce7">
            <text:p>9-Abr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7">
            <text:p>CONTRATACIÓN FASES I Y II ALMACEN PARA FUTURA CONVERSION EN ALBERGUE MUNICIPAL EN SAN PEDRO MANRIQUE</text:p>
          </table:table-cell>
          <table:table-cell office:value-type="float" office:value="12" table:style-name="ce7">
            <text:p>12</text:p>
          </table:table-cell>
          <table:table-cell office:value-type="currency" office:value="60000" table:style-name="ce8">
            <text:p>60.000,00 €</text:p>
          </table:table-cell>
          <table:table-cell office:value-type="currency" office:value="58072.74" table:style-name="ce8">
            <text:p>58.072,74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ONSTRUCCIONES Y REFORMAS IOAN RUSTI, S.L.U.</text:p>
          </table:table-cell>
          <table:table-cell office:value-type="string" table:style-name="ce7">
            <text:p>6-Mar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RA</text:p>
          </table:table-cell>
          <table:table-cell office:value-type="string" table:style-name="ce7">
            <text:p>REFUERZO DEL FIRME DE LA CP. SO-P-1019, ENTRE PP.KK.: 0+000 AL 3+560, DE N-122 A AÑAVIEJA</text:p>
          </table:table-cell>
          <table:table-cell office:value-type="float" office:value="6" table:style-name="ce7">
            <text:p>6</text:p>
          </table:table-cell>
          <table:table-cell office:value-type="currency" office:value="371000" table:style-name="ce8">
            <text:p>371.000,00 €</text:p>
          </table:table-cell>
          <table:table-cell office:value-type="currency" office:value="303552.2" table:style-name="ce8">
            <text:p>303.552,20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STRUCCIONES BELTRAN MOÑUX, S.L.U.</text:p>
          </table:table-cell>
          <table:table-cell office:value-type="string" table:style-name="ce7">
            <text:p>11-Feb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OBRA</text:p>
          </table:table-cell>
          <table:table-cell office:value-type="string" table:style-name="ce7">
            <text:p>CUÑAS DE ENSANCHE Y REFUERZO DEL FIRME DE LAS CC.PP.: SO-P-5031, ENTRE PP.KK.: 0+000 AL 0+400; DE N-122 A BLACOS Y SO-P-5032, ENTRE PP.KK.: 0+000 AL 0+350; DE SALIDA ROTONDA EN A-11 A TORREBLACOS</text:p>
          </table:table-cell>
          <table:table-cell office:value-type="float" office:value="6" table:style-name="ce7">
            <text:p>6</text:p>
          </table:table-cell>
          <table:table-cell office:value-type="currency" office:value="143900" table:style-name="ce8">
            <text:p>143.900,00 €</text:p>
          </table:table-cell>
          <table:table-cell office:value-type="currency" office:value="125815.8" table:style-name="ce8">
            <text:p>125.815,80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VELACIONES Y DESMONTES ESAMA, S.L.</text:p>
          </table:table-cell>
          <table:table-cell office:value-type="string" table:style-name="ce7">
            <text:p>10-Feb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7">
            <text:p>CUÑAS DE ENSANCHE DE LA CP. SO-P-3158, ENTRE PP.KK.: 0+000 AL 4+310, DE CL-101 A PERDICES POR LA MILANA</text:p>
          </table:table-cell>
          <table:table-cell office:value-type="float" office:value="6" table:style-name="ce7">
            <text:p>6</text:p>
          </table:table-cell>
          <table:table-cell office:value-type="currency" office:value="290450" table:style-name="ce8">
            <text:p>290.450,00 €</text:p>
          </table:table-cell>
          <table:table-cell office:value-type="currency" office:value="234715.8" table:style-name="ce8">
            <text:p>234.715,80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VELACIONES Y DESMONTES ESAMA, S.L.</text:p>
          </table:table-cell>
          <table:table-cell office:value-type="string" table:style-name="ce7">
            <text:p>6-Mar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7">
            <text:p>CUÑAS DE ENSANCHE Y REFUERZO DEL FIRME DEL TRAMO DE CP. SO-P-3106, ENTRE PP.KK.: 0+000 AL 3+900; DE CL-101 EN TEJADO A NOLAY (FASE I)</text:p>
          </table:table-cell>
          <table:table-cell office:value-type="float" office:value="6" table:style-name="ce7">
            <text:p>6</text:p>
          </table:table-cell>
          <table:table-cell office:value-type="currency" office:value="601275" table:style-name="ce8">
            <text:p>601.275,00 €</text:p>
          </table:table-cell>
          <table:table-cell office:value-type="currency" office:value="561803" table:style-name="ce8">
            <text:p>561.803,00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COASFALT, S.A.</text:p>
          </table:table-cell>
          <table:table-cell office:value-type="string" table:style-name="ce7">
            <text:p>27-Feb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RA</text:p>
          </table:table-cell>
          <table:table-cell office:value-type="string" table:style-name="ce7">
            <text:p>REFORMA PLANTA BAJA DE CESEFOR EN SORIA</text:p>
          </table:table-cell>
          <table:table-cell office:value-type="float" office:value="3" table:style-name="ce7">
            <text:p>3</text:p>
          </table:table-cell>
          <table:table-cell office:value-type="currency" office:value="150147.76999999999" table:style-name="ce8">
            <text:p>150.147,77 €</text:p>
          </table:table-cell>
          <table:table-cell office:value-type="currency" office:value="142550.1" table:style-name="ce8">
            <text:p>142.550,10 €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PINTERIA HEROVE, S.L.</text:p>
          </table:table-cell>
          <table:table-cell office:value-type="string" table:style-name="ce7">
            <text:p>6-Mar-2025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Memoria valorada</text:p>
          </table:table-cell>
          <table:table-cell table:number-columns-repeated="16372"/>
        </table:table-row>
        <table:table-row table:number-rows-repeated="3"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6" table:style-name="ro13">
          <table:table-cell table:number-columns-repeated="16384"/>
        </table:table-row>
      </table:table>
      <table:table table:name="Hoja2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3">
          <table:table-cell table:number-columns-repeated="16384"/>
        </table:table-row>
      </table:table>
      <table:table table:name="Hoja3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2" svg:font-family="Calibri2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8:42:26Z</dc:date>
    <meta:editing-cycles>15</meta:editing-cycles>
    <meta:editing-duration>PT3515S</meta:editing-duration>
  </office:meta>
</office:document-meta>
</file>