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100.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2" table:number-rows-spanned="1" table:style-name="ce7">
            <text:p>DIPUTACIÓN PROVINCIAL DE SORIA</text:p>
          </table:table-cell>
          <table:covered-table-cell>
            <draw:frame draw:z-index="1" draw:id="id0" draw:style-name="a0" draw:name="Imagen 1" svg:x="3.01614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">
            <text:p>CONTRATOS DE OBRAS PROCEDIMIENTO ABIERTO SIMPLIFICADO 3er <text:s/>CUATRIMESTRE 2023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TIPO DE PROYECTO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BRA</text:p>
          </table:table-cell>
          <table:table-cell office:value-type="string" table:style-name="ce5">
            <text:p>CONSOLIDACIÓN Y REHABILITACIÓN DE CUBIERTA DEL TORIL EN GALLINERO, PLURIANUAL</text:p>
          </table:table-cell>
          <table:table-cell office:value-type="float" office:value="3" table:style-name="ce5">
            <text:p>3</text:p>
          </table:table-cell>
          <table:table-cell office:value-type="float" office:value="65099.61" table:style-name="ce6">
            <text:p>65.099,61</text:p>
          </table:table-cell>
          <table:table-cell office:value-type="float" office:value="65030.48" table:style-name="ce6">
            <text:p>65.030,48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GOIN, SA.</text:p>
          </table:table-cell>
          <table:table-cell office:value-type="string" table:style-name="ce5">
            <text:p>15-Jun-2023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BRA</text:p>
          </table:table-cell>
          <table:table-cell office:value-type="string" table:style-name="ce5">
            <text:p>SUSTITUCIÓN DE REDES DE DISTRIBUCIÓN, SANEAMIENTO Y PAVIMENTACIÓN</text:p>
          </table:table-cell>
          <table:table-cell office:value-type="float" office:value="2" table:style-name="ce5">
            <text:p>2</text:p>
          </table:table-cell>
          <table:table-cell office:value-type="float" office:value="70000" table:style-name="ce6">
            <text:p>70.000,00</text:p>
          </table:table-cell>
          <table:table-cell office:value-type="float" office:value="68691" table:style-name="ce6">
            <text:p>68.691,0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SFOR SORIA, S.L.</text:p>
          </table:table-cell>
          <table:table-cell office:value-type="string" table:style-name="ce5">
            <text:p>12-Jun-2023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BRA</text:p>
          </table:table-cell>
          <table:table-cell office:value-type="string" table:style-name="ce5">
            <text:p>CALLE DE NUEVA APERTURA PROLONGACIÓN DE C/ MANUEL CÁMARA, 7 Y 9</text:p>
          </table:table-cell>
          <table:table-cell office:value-type="float" office:value="4" table:style-name="ce5">
            <text:p>4</text:p>
          </table:table-cell>
          <table:table-cell office:value-type="float" office:value="60000" table:style-name="ce6">
            <text:p>60.000,00</text:p>
          </table:table-cell>
          <table:table-cell office:value-type="float" office:value="47323" table:style-name="ce6">
            <text:p>47.323,0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L PIN EXCAVACIONES Y OBRAS, S.L.</text:p>
          </table:table-cell>
          <table:table-cell office:value-type="string" table:style-name="ce5">
            <text:p>8-Jun-2023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OBRA</text:p>
          </table:table-cell>
          <table:table-cell office:value-type="string" table:style-name="ce5">
            <text:p>REFUERZO DEL FIRME DEL TRAMO DE CP. SO-P-4123; ENTRE PP.KK.: 0+000 AL 3+770; DE SO-160 EN PUENTE DE PORTUGUÍ A LA RASA, PREVIA CONSTRUCCIÓN DE CUÑAS DE ENSANCHE, ENTRE PP.KK.: 1+925 AL 3+770, DE SALIDA DE ACCESO A POLÍGONO INDUSTRIAL LA GUERA" A LA RASA"</text:p>
          </table:table-cell>
          <table:table-cell office:value-type="float" office:value="6" table:style-name="ce5">
            <text:p>6</text:p>
          </table:table-cell>
          <table:table-cell office:value-type="float" office:value="463365" table:style-name="ce6">
            <text:p>463.365,00</text:p>
          </table:table-cell>
          <table:table-cell office:value-type="float" office:value="463365" table:style-name="ce6">
            <text:p>463.365,0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XFAMEX, S.L.</text:p>
          </table:table-cell>
          <table:table-cell office:value-type="string" table:style-name="ce5">
            <text:p>31-May-2023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OBRA</text:p>
          </table:table-cell>
          <table:table-cell office:value-type="string" table:style-name="ce5">
            <text:p>ACONDICIONAMIENTO Y AMPLIACION DE PARQUE COMARCAL DE BOMBEROS DE AGREDA</text:p>
          </table:table-cell>
          <table:table-cell office:value-type="float" office:value="4" table:style-name="ce5">
            <text:p>4</text:p>
          </table:table-cell>
          <table:table-cell office:value-type="float" office:value="239314.41" table:style-name="ce6">
            <text:p>239.314,41</text:p>
          </table:table-cell>
          <table:table-cell office:value-type="float" office:value="239314.41" table:style-name="ce6">
            <text:p>239.314,41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NTERAS DE EJEA, S.L.</text:p>
          </table:table-cell>
          <table:table-cell office:value-type="string" table:style-name="ce5">
            <text:p>10-Jul-2023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OBRA</text:p>
          </table:table-cell>
          <table:table-cell office:value-type="string" table:style-name="ce5">
            <text:p>ACONDICIONAMIENTO Y AMPLIACION DE PARQUE COMARCAL DE BOMBEROS DE SAN ESTEBAN DE GORMAZ</text:p>
          </table:table-cell>
          <table:table-cell office:value-type="float" office:value="4" table:style-name="ce5">
            <text:p>4</text:p>
          </table:table-cell>
          <table:table-cell office:value-type="float" office:value="222128.92" table:style-name="ce6">
            <text:p>222.128,92</text:p>
          </table:table-cell>
          <table:table-cell office:value-type="float" office:value="212355.25" table:style-name="ce6">
            <text:p>212.355,25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ANCISCO RUIZ CANO, S.L.</text:p>
          </table:table-cell>
          <table:table-cell office:value-type="string" table:style-name="ce5">
            <text:p>4-Jul-2023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OBRA</text:p>
          </table:table-cell>
          <table:table-cell office:value-type="string" table:style-name="ce5">
            <text:p>ACONDICIONAMIENTO Y AMPLIACION DE PARQUE COMARCAL DE BOMBEROS DE ALMAZAN</text:p>
          </table:table-cell>
          <table:table-cell office:value-type="float" office:value="4" table:style-name="ce5">
            <text:p>4</text:p>
          </table:table-cell>
          <table:table-cell office:value-type="float" office:value="763457.45" table:style-name="ce6">
            <text:p>763.457,45</text:p>
          </table:table-cell>
          <table:table-cell office:value-type="float" office:value="717497.31" table:style-name="ce6">
            <text:p>717.497,31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SFOR SORIA, S.L.</text:p>
          </table:table-cell>
          <table:table-cell office:value-type="string" table:style-name="ce5">
            <text:p>3-Jul-2023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number-rows-repeated="5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6" table:style-name="ro13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12:00:04Z</dc:date>
    <meta:editing-cycles>14</meta:editing-cycles>
    <meta:editing-duration>PT3380S</meta:editing-duration>
  </office:meta>
</office:document-meta>
</file>