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2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2031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">
            <text:p>CONTRATOS DE OBRAS PROCEDIMIENTO ABIERTO SIMPLIFICADO 3er <text:s/>CUATRIMESTRE 202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8">
            <text:p>TIPO</text:p>
          </table:table-cell>
          <table:table-cell office:value-type="string" table:style-name="ce8">
            <text:p>OBJETO <text:s/>DEL CONTRATO</text:p>
          </table:table-cell>
          <table:table-cell office:value-type="string" table:style-name="ce8">
            <text:p>DURACIÓN (meses)</text:p>
          </table:table-cell>
          <table:table-cell office:value-type="string" table:style-name="ce8">
            <text:p><text:s/>IMPORTE LICITACIÓN</text:p>
          </table:table-cell>
          <table:table-cell office:value-type="string" table:style-name="ce8">
            <text:p>IMPORTE ADJUDICACIÓN</text:p>
          </table:table-cell>
          <table:table-cell office:value-type="string" table:style-name="ce8">
            <text:p>PROCEDIMIENTO CONTRATACIÓN</text:p>
          </table:table-cell>
          <table:table-cell office:value-type="string" table:style-name="ce8">
            <text:p>INSTRUMENTOS DE PUBLICACIÓN</text:p>
          </table:table-cell>
          <table:table-cell office:value-type="string" table:style-name="ce8">
            <text:p>Nº LICITADORES</text:p>
          </table:table-cell>
          <table:table-cell office:value-type="string" table:style-name="ce8">
            <text:p>CONTRATISTA</text:p>
          </table:table-cell>
          <table:table-cell office:value-type="string" table:style-name="ce8">
            <text:p>FECHA CONTRATO</text:p>
          </table:table-cell>
          <table:table-cell office:value-type="string" table:style-name="ce8">
            <text:p>TRAMITACIÓN</text:p>
          </table:table-cell>
          <table:table-cell office:value-type="string" table:style-name="ce8">
            <text:p>TIPO DE PROYECTO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OBRA</text:p>
          </table:table-cell>
          <table:table-cell office:value-type="string" table:style-name="ce5">
            <text:p><text:s/>REFUERZO DEL FIRME DE LA C.P. SO-P-3158, ENTRE PP.KK.: 0+000 AL 4+310; DE CL-101 A PERDICES POR LA MILANA</text:p>
          </table:table-cell>
          <table:table-cell office:value-type="float" office:value="6" table:style-name="ce5">
            <text:p>6</text:p>
          </table:table-cell>
          <table:table-cell office:value-type="currency" office:value="476600" table:style-name="ce6">
            <text:p>476.600,00 €</text:p>
          </table:table-cell>
          <table:table-cell office:value-type="currency" office:value="401297.2" table:style-name="ce6">
            <text:p>401.297,20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COVINSA SOLUCIONES CONSTRUCTIVAS, S.L.U.</text:p>
          </table:table-cell>
          <table:table-cell office:value-type="string" table:style-name="ce5">
            <text:p>25-Sep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Memoria valorada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BRA</text:p>
          </table:table-cell>
          <table:table-cell office:value-type="string" table:style-name="ce5">
            <text:p>ADECUACIÓN DE LOCAL PARA USO DE OFICINAS PROPIEDAD DE LA DIPUTACIÓN PROVINCIAL DE SORIA</text:p>
          </table:table-cell>
          <table:table-cell office:value-type="float" office:value="6" table:style-name="ce5">
            <text:p>6</text:p>
          </table:table-cell>
          <table:table-cell office:value-type="currency" office:value="587582.89" table:style-name="ce6">
            <text:p>587.582,89 €</text:p>
          </table:table-cell>
          <table:table-cell office:value-type="currency" office:value="568368.92000000004" table:style-name="ce6">
            <text:p>568.368,92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UROPEA DE VIVIENDAS DUERO SORIA, SL</text:p>
          </table:table-cell>
          <table:table-cell office:value-type="string" table:style-name="ce5">
            <text:p>29-Oct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BRA</text:p>
          </table:table-cell>
          <table:table-cell office:value-type="string" table:style-name="ce5">
            <text:p>CUÑAS <text:s/>DE ENSANCHE Y RIEGOS BICAPA Y SELLADO EN TRAMO CP. SO-P-4095, PP.KK: 1+950 AL 5+450; DE N-122 A LAS FRAGUAS</text:p>
          </table:table-cell>
          <table:table-cell office:value-type="float" office:value="6" table:style-name="ce5">
            <text:p>6</text:p>
          </table:table-cell>
          <table:table-cell office:value-type="currency" office:value="280000" table:style-name="ce6">
            <text:p>280.000,00 €</text:p>
          </table:table-cell>
          <table:table-cell office:value-type="currency" office:value="222320" table:style-name="ce6">
            <text:p>222.320,00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HORMISORIA, S.L.</text:p>
          </table:table-cell>
          <table:table-cell office:value-type="string" table:style-name="ce5">
            <text:p>11-Nov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5">
            <text:p>CUÑAS DE ENSANCHE Y REFUERZO DEL FIRME DE LA CP. SO-P-4138, ENTRE PP.KK: 0+000 AL 4+100; DE CL-116 A SO-P-4137, POR Bº DE LA ESTACIÓN DE BERLANGA DE DUERO Y AGUILERA</text:p>
          </table:table-cell>
          <table:table-cell office:value-type="float" office:value="6" table:style-name="ce5">
            <text:p>6</text:p>
          </table:table-cell>
          <table:table-cell office:value-type="currency" office:value="749000" table:style-name="ce6">
            <text:p>749.000,00 €</text:p>
          </table:table-cell>
          <table:table-cell office:value-type="currency" office:value="640673.81000000006" table:style-name="ce6">
            <text:p>640.673,81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NIVELACIONES Y DESMONTES ESAMA, S.L.</text:p>
          </table:table-cell>
          <table:table-cell office:value-type="string" table:style-name="ce5">
            <text:p>8-Oct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BRA</text:p>
          </table:table-cell>
          <table:table-cell office:value-type="string" table:style-name="ce5">
            <text:p>CUÑAS DE ENSANCHE Y REFUERZO DEL FIRME DEL TRAMO DE CP. SO-P-3106 DE CL-101 EN TEJADO A NOLAY, ENTRE PP.KK.: 3+900 AL 7+800. FASE II</text:p>
          </table:table-cell>
          <table:table-cell office:value-type="float" office:value="6" table:style-name="ce5">
            <text:p>6</text:p>
          </table:table-cell>
          <table:table-cell office:value-type="currency" office:value="624000" table:style-name="ce6">
            <text:p>624.000,00 €</text:p>
          </table:table-cell>
          <table:table-cell office:value-type="currency" office:value="523536" table:style-name="ce6">
            <text:p>523.536,00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CONSTRUCCIONES BELTRAN MOÑUX, S.L.U.</text:p>
          </table:table-cell>
          <table:table-cell office:value-type="string" table:style-name="ce5">
            <text:p>8-Oct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5">
            <text:p>CUÑAS DE ENSANCHE Y RIEGOS BICAPA Y SELLADO DE LA CP. SO-P-1212, ENTRE PP.KK: 0+000 AL 6+300; DE SO-P-1001 EN ALMAJANO A SO-P-1208 POR ALDEHUELA DE PERIAÑEZ</text:p>
          </table:table-cell>
          <table:table-cell office:value-type="float" office:value="6" table:style-name="ce5">
            <text:p>6</text:p>
          </table:table-cell>
          <table:table-cell office:value-type="currency" office:value="575000" table:style-name="ce6">
            <text:p>575.000,00 €</text:p>
          </table:table-cell>
          <table:table-cell office:value-type="currency" office:value="466881.51" table:style-name="ce6">
            <text:p>466.881,51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NIVELACIONES Y DESMONTES ESAMA, S.L.</text:p>
          </table:table-cell>
          <table:table-cell office:value-type="string" table:style-name="ce5">
            <text:p>30-Oct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BRA</text:p>
          </table:table-cell>
          <table:table-cell office:value-type="string" table:style-name="ce5">
            <text:p>CUÑAS DE ENSANCHE Y RIEGOS BICAPA Y SELLADO DE LA CP. SO-P-1126, ENTRE PP.KK: 0+000 AL 3+900; DE SO-630 A VALTAJEROS</text:p>
          </table:table-cell>
          <table:table-cell office:value-type="float" office:value="6" table:style-name="ce5">
            <text:p>6</text:p>
          </table:table-cell>
          <table:table-cell office:value-type="currency" office:value="350000" table:style-name="ce6">
            <text:p>350.000,00 €</text:p>
          </table:table-cell>
          <table:table-cell office:value-type="currency" office:value="302490.90999999997" table:style-name="ce6">
            <text:p>302.490,91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NIVELACIONES Y DESMONTES ESAMA, S.L.</text:p>
          </table:table-cell>
          <table:table-cell office:value-type="string" table:style-name="ce5">
            <text:p>19-Dic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OBRA</text:p>
          </table:table-cell>
          <table:table-cell office:value-type="string" table:style-name="ce5">
            <text:p>CUÑAS DE ENSANCHE Y RIEGOS BICAPA Y SELLADO DE LA CP. SO-P-5225, ENTRE PP.KK: 0+000 AL 4+270, DE SO-P-5022 A SO-P-5018 EN GARROCHA DEL OBISPO</text:p>
          </table:table-cell>
          <table:table-cell office:value-type="float" office:value="6" table:style-name="ce5">
            <text:p>6</text:p>
          </table:table-cell>
          <table:table-cell office:value-type="currency" office:value="390000" table:style-name="ce6">
            <text:p>390.000,00 €</text:p>
          </table:table-cell>
          <table:table-cell office:value-type="currency" office:value="309000" table:style-name="ce6">
            <text:p>309.000,00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6" table:style-name="ce7">
            <text:p>6</text:p>
          </table:table-cell>
          <table:table-cell office:value-type="string" table:style-name="ce5">
            <text:p>HERNANDO Y DUEÑA, S.L.</text:p>
          </table:table-cell>
          <table:table-cell office:value-type="string" table:style-name="ce5">
            <text:p>19-Dic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OBRA</text:p>
          </table:table-cell>
          <table:table-cell office:value-type="string" table:style-name="ce5">
            <text:p>REFORMA Y REHABILITACIÓN DEL INMUEBLE ACTUAL SEDE DE LA CASA DE SORIA EN MADRID</text:p>
          </table:table-cell>
          <table:table-cell office:value-type="float" office:value="4" table:style-name="ce5">
            <text:p>4</text:p>
          </table:table-cell>
          <table:table-cell office:value-type="currency" office:value="832354.61" table:style-name="ce6">
            <text:p>832.354,61 €</text:p>
          </table:table-cell>
          <table:table-cell office:value-type="currency" office:value="796286.19" table:style-name="ce6">
            <text:p>796.286,19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EUROPEA DE VIVIENDAS DUERO SORIA, SL</text:p>
          </table:table-cell>
          <table:table-cell office:value-type="string" table:style-name="ce5">
            <text:p>29-Oct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BRA</text:p>
          </table:table-cell>
          <table:table-cell office:value-type="string" table:style-name="ce5">
            <text:p>REFUERZO DEL FIRME DE LA CP. SO-P-4097, ENTRE PP.KK: 0+000 AL 2+740; DE A-15 A VIAL DEL POL. IND. DE NAVALCABALLO</text:p>
          </table:table-cell>
          <table:table-cell office:value-type="float" office:value="6" table:style-name="ce5">
            <text:p>6</text:p>
          </table:table-cell>
          <table:table-cell office:value-type="currency" office:value="404470" table:style-name="ce6">
            <text:p>404.470,00 €</text:p>
          </table:table-cell>
          <table:table-cell office:value-type="currency" office:value="328025.17" table:style-name="ce6">
            <text:p>328.025,17 €</text:p>
          </table:table-cell>
          <table:table-cell office:value-type="string" table:style-name="ce7">
            <text:p>Abierto simplificado</text:p>
          </table:table-cell>
          <table:table-cell office:value-type="string" table:style-name="ce5">
            <text:p>Un único criterio: el precio más bajo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COVINSA SOLUCIONES CONSTRUCTIVAS, S.L.U.</text:p>
          </table:table-cell>
          <table:table-cell office:value-type="string" table:style-name="ce5">
            <text:p>25-Sep-2025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Proyecto</text:p>
          </table:table-cell>
          <table:table-cell table:number-columns-repeated="16372"/>
        </table:table-row>
        <table:table-row table:number-rows-repeated="2"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6" table:style-name="ro13">
          <table:table-cell table:number-columns-repeated="16384"/>
        </table:table-row>
      </table:table>
      <table:table table:name="Hoja2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3">
          <table:table-cell table:number-columns-repeated="16384"/>
        </table:table-row>
      </table:table>
      <table:table table:name="Hoja3" table:style-name="ta1">
        <table:table-column table:style-name="co12" table:default-cell-style-name="ce2"/>
        <table:table-column table:style-name="co11" table:number-columns-repeated="16383" table:default-cell-style-name="ce2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09:09:17Z</dc:date>
    <meta:editing-cycles>15</meta:editing-cycles>
    <meta:editing-duration>PT3515S</meta:editing-duration>
  </office:meta>
</office:document-meta>
</file>