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S 1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Feria Gourmets Madrid</text:p>
          </table:table-cell>
          <table:table-cell office:value-type="string" table:style-name="ce5">
            <text:p>7 a 9 de abril 2025</text:p>
          </table:table-cell>
          <table:table-cell office:value-type="currency" office:value="159220.6" table:style-name="ce6">
            <text:p>159.220,60 €</text:p>
          </table:table-cell>
          <table:table-cell office:value-type="currency" office:value="159220.6" table:style-name="ce6">
            <text:p>159.220,6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OURMET</text:p>
          </table:table-cell>
          <table:table-cell office:value-type="date" office:date-value="2025-04-15T00:00:00" table:style-name="ce8">
            <text:p>15/04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Feria Tutto Food Milán</text:p>
          </table:table-cell>
          <table:table-cell office:value-type="string" table:style-name="ce5">
            <text:p>5 al 8 de mayo de 2025</text:p>
          </table:table-cell>
          <table:table-cell office:value-type="currency" office:value="44059.73" table:style-name="ce6">
            <text:p>44.059,73 €</text:p>
          </table:table-cell>
          <table:table-cell office:value-type="currency" office:value="44059.73" table:style-name="ce6">
            <text:p>44.059,73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FIAB</text:p>
          </table:table-cell>
          <table:table-cell office:value-type="date" office:date-value="2025-04-24T00:00:00" table:style-name="ce8">
            <text:p>24/04/20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rvicio de formación a bomberos</text:p>
          </table:table-cell>
          <table:table-cell office:value-type="string" table:style-name="ce7">
            <text:p>1 año</text:p>
          </table:table-cell>
          <table:table-cell office:value-type="currency" office:value="45000" table:style-name="ce6">
            <text:p>45.000,00 €</text:p>
          </table:table-cell>
          <table:table-cell office:value-type="string" table:style-name="ce6">
            <text:p>45000 (exento IVA)</text:p>
          </table:table-cell>
          <table:table-cell office:value-type="string" table:style-name="ce5">
            <text:p>Abierto simplificado abrevi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GURIDAD GALLEGA NOSA TERRA S.A</text:p>
          </table:table-cell>
          <table:table-cell office:value-type="date" office:date-value="2025-04-16T00:00:00" table:style-name="ce8">
            <text:p>16/04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5">
            <text:p>GESTIÓN Y ADMINISTRACIÓN GENERAL DE LAS INSTALACIONES DEL AERÓDROMO DE GARRAY, EN SORIA</text:p>
          </table:table-cell>
          <table:table-cell office:value-type="string" table:style-name="ce5">
            <text:p>6 meses</text:p>
          </table:table-cell>
          <table:table-cell office:value-type="currency" office:value="8479.4500000000007" table:style-name="ce9">
            <text:p>8.479,45 €</text:p>
          </table:table-cell>
          <table:table-cell office:value-type="currency" office:value="7631.51" table:style-name="ce9">
            <text:p>7.631,51 €</text:p>
          </table:table-cell>
          <table:table-cell office:value-type="string" table:style-name="ce5">
            <text:p>Abierto simplificado sumario</text:p>
          </table:table-cell>
          <table:table-cell office:value-type="string" table:style-name="ce5">
            <text:p>Varios criteri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ADO FOR SALE, S.L.</text:p>
          </table:table-cell>
          <table:table-cell office:value-type="string" table:style-name="ce5">
            <text:p>31-Mar-2025</text:p>
          </table:table-cell>
          <table:table-cell table:number-columns-repeated="16374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number:currency-style style:name="N4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7:57:53Z</dc:date>
    <meta:print-date>2025-05-09T11:46:02Z</meta:print-date>
    <meta:editing-cycles>13</meta:editing-cycles>
    <meta:editing-duration>PT3309S</meta:editing-duration>
  </office:meta>
</office:document-meta>
</file>