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4472C4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CONTRATOS DE SERVICIOS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TIPO</text:p>
          </table:table-cell>
          <table:table-cell office:value-type="string" table:style-name="ce9">
            <text:p>OBJETO <text:s/>DEL CONTRATO</text:p>
          </table:table-cell>
          <table:table-cell office:value-type="string" table:style-name="ce9">
            <text:p>DURACION (meses)</text:p>
          </table:table-cell>
          <table:table-cell office:value-type="string" table:style-name="ce9">
            <text:p><text:s/>IMPORTE LICITACION</text:p>
          </table:table-cell>
          <table:table-cell office:value-type="string" table:style-name="ce9">
            <text:p>IMPORTE ADJUDICACION</text:p>
          </table:table-cell>
          <table:table-cell office:value-type="string" table:style-name="ce9">
            <text:p>PROCEDIMIENTO CONTRATACION</text:p>
          </table:table-cell>
          <table:table-cell office:value-type="string" table:style-name="ce9">
            <text:p>INSTRUMENTOS DE PUBLICACIÓN</text:p>
          </table:table-cell>
          <table:table-cell office:value-type="string" table:style-name="ce9">
            <text:p>Nº LICITADORES</text:p>
          </table:table-cell>
          <table:table-cell office:value-type="string" table:style-name="ce9">
            <text:p>CONTRATISTA</text:p>
          </table:table-cell>
          <table:table-cell office:value-type="string" table:style-name="ce9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RVICIOS</text:p>
          </table:table-cell>
          <table:table-cell office:value-type="string" table:style-name="ce4">
            <text:p>Servicio definicion, puesta en marcha y seguimiento plan comunicacion Hub Rural FINANCIADO</text:p>
          </table:table-cell>
          <table:table-cell office:value-type="string" table:style-name="ce4">
            <text:p>10 meses</text:p>
          </table:table-cell>
          <table:table-cell office:value-type="currency" office:value="231000" table:style-name="ce7">
            <text:p>231.000,00 €</text:p>
          </table:table-cell>
          <table:table-cell office:value-type="string" table:style-name="ce7">
            <text:p>198.440,00 €.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Perfil de contrata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pen Minds-Open Ideas, S.L.</text:p>
          </table:table-cell>
          <table:table-cell office:value-type="date" office:date-value="2024-10-10T00:00:00" table:style-name="ce6">
            <text:p>10/10/20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RVICIOS</text:p>
          </table:table-cell>
          <table:table-cell office:value-type="string" table:style-name="ce4">
            <text:p>Servicio diseño rutas BTT.FINANCIADO</text:p>
          </table:table-cell>
          <table:table-cell office:value-type="string" table:style-name="ce4">
            <text:p>10 meses</text:p>
          </table:table-cell>
          <table:table-cell office:value-type="currency" office:value="260597.7" table:style-name="ce7">
            <text:p>260.597,70 €</text:p>
          </table:table-cell>
          <table:table-cell office:value-type="currency" office:value="229899.88" table:style-name="ce7">
            <text:p>229.899,88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ÑALIZACIÓN Y EQUIPAMIENTOS PARA ENTORNOS NATURALES SL (PROARTE)</text:p>
          </table:table-cell>
          <table:table-cell office:value-type="date" office:date-value="2024-11-22T00:00:00" table:style-name="ce11">
            <text:p>22/11/20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4">
            <text:p>Servicio adecuación y mantenimiento GR86 FINANCIADO</text:p>
          </table:table-cell>
          <table:table-cell office:value-type="string" table:style-name="ce4">
            <text:p>10 meses</text:p>
          </table:table-cell>
          <table:table-cell office:value-type="currency" office:value="182176.83" table:style-name="ce20">
            <text:p>182.176,83 €</text:p>
          </table:table-cell>
          <table:table-cell office:value-type="currency" office:value="145796.12" table:style-name="ce7">
            <text:p>145.796,12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erfil de contrata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LAGUEÑA FORESTAL, S.L.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4">
            <text:p>Servicio espacio TIC Gormaz FINANCIADO</text:p>
          </table:table-cell>
          <table:table-cell office:value-type="string" table:style-name="ce4">
            <text:p>4 meses</text:p>
          </table:table-cell>
          <table:table-cell office:value-type="currency" office:value="53240" table:style-name="ce7">
            <text:p>53.240,00 €</text:p>
          </table:table-cell>
          <table:table-cell office:value-type="currency" office:value="34606" table:style-name="ce5">
            <text:p>34.606,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erfil de contrata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EKETING SL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ERVICIOS</text:p>
          </table:table-cell>
          <table:table-cell office:value-type="string" table:style-name="ce4">
            <text:p>Servicio conservación y mantenimiento de vialidad invernal zona Sur de la provincia: Alcubilla de las Peñas, Yelo, Miño de Medinaceli, Medinaceli y Arcos de Jalón</text:p>
          </table:table-cell>
          <table:table-cell office:value-type="string" table:style-name="ce3">
            <text:p>1 año+1 año</text:p>
          </table:table-cell>
          <table:table-cell office:value-type="currency" office:value="24200" table:style-name="ce7">
            <text:p>24.200,00 €</text:p>
          </table:table-cell>
          <table:table-cell office:value-type="currency" office:value="24200" table:style-name="ce5">
            <text:p>24.200,0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CANTERAS BLOCONA SL</text:p>
          </table:table-cell>
          <table:table-cell office:value-type="date" office:date-value="2024-11-18T00:00:00" table:style-name="ce6">
            <text:p>18/11/20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4">
            <text:p>Servicio redaccion proyecto local calle San Juan</text:p>
          </table:table-cell>
          <table:table-cell office:value-type="string" table:style-name="ce4">
            <text:p>3 meses</text:p>
          </table:table-cell>
          <table:table-cell office:value-type="currency" office:value="24200" table:style-name="ce7">
            <text:p>24.200,00 €</text:p>
          </table:table-cell>
          <table:table-cell office:value-type="currency" office:value="18156.05" table:style-name="ce5">
            <text:p>18.156,05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erfil de contratante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IDEAS TX INGENIERÍA S.L.</text:p>
          </table:table-cell>
          <table:table-cell office:value-type="date" office:date-value="2024-10-30T00:00:00" table:style-name="ce6">
            <text:p>30/10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Participación feria Barcelona Wine Week</text:p>
          </table:table-cell>
          <table:table-cell office:value-type="string" table:style-name="ce3">
            <text:p>3 al 5 de febrero e 2025</text:p>
          </table:table-cell>
          <table:table-cell office:value-type="currency" office:value="40561.4" table:style-name="ce21">
            <text:p>40.561,40 €</text:p>
          </table:table-cell>
          <table:table-cell office:value-type="currency" office:value="40561.4" table:style-name="ce5">
            <text:p>40.561,40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RA INTERNACIONAL DE BARCELONA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Participación Feria Gastronómica Valencia</text:p>
          </table:table-cell>
          <table:table-cell office:value-type="string" table:style-name="ce3">
            <text:p>10 al 12 de noviembre</text:p>
          </table:table-cell>
          <table:table-cell office:value-type="currency" office:value="19139.47" table:style-name="ce21">
            <text:p>19.139,47 €</text:p>
          </table:table-cell>
          <table:table-cell office:value-type="currency" office:value="19139.47" table:style-name="ce5">
            <text:p>19.139,47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CIETAT VALENCIANA FIRA VALENCIA S.A.</text:p>
          </table:table-cell>
          <table:table-cell office:value-type="date" office:date-value="2024-10-17T00:00:00" table:style-name="ce15">
            <text:p>17/10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Vialidad invernal zona suroeste</text:p>
          </table:table-cell>
          <table:table-cell office:value-type="string" table:style-name="ce3">
            <text:p>1 año+1 año</text:p>
          </table:table-cell>
          <table:table-cell office:value-type="currency" office:value="30250" table:style-name="ce17">
            <text:p>30.250 €</text:p>
          </table:table-cell>
          <table:table-cell office:value-type="currency" office:value="30250" table:style-name="ce17">
            <text:p>30.25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ERNANDO Y DUEÑA SLU</text:p>
          </table:table-cell>
          <table:table-cell office:value-type="date" office:date-value="2024-11-18T00:00:00" table:style-name="ce15">
            <text:p>18/11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18">
            <text:p>Sistema de Información Tributario SIT-GTT</text:p>
          </table:table-cell>
          <table:table-cell office:value-type="string" table:style-name="ce3">
            <text:p>1 año+1 año</text:p>
          </table:table-cell>
          <table:table-cell office:value-type="currency" office:value="242000" table:style-name="ce17">
            <text:p>242.000 €</text:p>
          </table:table-cell>
          <table:table-cell office:value-type="currency" office:value="242000" table:style-name="ce17">
            <text:p>242.00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ÓN TRIBUTARIA TERRITORIAL, SAU</text:p>
          </table:table-cell>
          <table:table-cell office:value-type="date" office:date-value="2024-12-16T00:00:00" table:style-name="ce6">
            <text:p>16/12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Servicio de participación feria ARPA<text:s/></text:p>
          </table:table-cell>
          <table:table-cell office:value-type="string" table:style-name="ce3">
            <text:p>14 a 17 de noviembre 2024</text:p>
          </table:table-cell>
          <table:table-cell office:value-type="currency" office:value="31900" table:style-name="ce5">
            <text:p>31.900,00 €</text:p>
          </table:table-cell>
          <table:table-cell table:style-name="ce3"/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ESIERTA</text:p>
          </table:table-cell>
          <table:table-cell office:value-type="date" office:date-value="2024-11-11T00:00:00" table:style-name="ce15">
            <text:p>11/11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Participación Feria Lyon</text:p>
          </table:table-cell>
          <table:table-cell office:value-type="string" table:style-name="ce19">
            <text:p>23 a 27 enero 2025</text:p>
          </table:table-cell>
          <table:table-cell office:value-type="currency" office:value="49312.66" table:style-name="ce5">
            <text:p>49.312,66 €</text:p>
          </table:table-cell>
          <table:table-cell office:value-type="currency" office:value="49312.66" table:style-name="ce5">
            <text:p>49.312,66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AB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16">
            <text:p>Seguro accidentes Corporación<text:s/></text:p>
          </table:table-cell>
          <table:table-cell office:value-type="string" table:style-name="ce3">
            <text:p>1 año+1 año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2864.39" table:style-name="ce14">
            <text:p>2.864,39 €</text:p>
          </table:table-cell>
          <table:table-cell office:value-type="string" table:style-name="ce3">
            <text:p>Contrato basado FEMP<text:s/></text:p>
          </table:table-cell>
          <table:table-cell office:value-type="string" table:style-name="ce3">
            <text:p>Perfil de contrata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KEL INSURANCE SUCURSAL EN ESPAÑA</text:p>
          </table:table-cell>
          <table:table-cell office:value-type="date" office:date-value="2024-11-28T00:00:00" table:style-name="ce15">
            <text:p>28/11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Seguro accidentes empleados</text:p>
          </table:table-cell>
          <table:table-cell office:value-type="string" table:style-name="ce3">
            <text:p>1 año+1 año</text:p>
          </table:table-cell>
          <table:table-cell office:value-type="currency" office:value="25000" table:style-name="ce17">
            <text:p>25.000 €</text:p>
          </table:table-cell>
          <table:table-cell office:value-type="currency" office:value="10995.32" table:style-name="ce14">
            <text:p>10.995,32 €</text:p>
          </table:table-cell>
          <table:table-cell office:value-type="string" table:style-name="ce3">
            <text:p>Contrato basado FEMP<text:s/></text:p>
          </table:table-cell>
          <table:table-cell office:value-type="string" table:style-name="ce3">
            <text:p>Perfil de contrata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KEL INSURANCE SUCURSAL EN ESPAÑA</text:p>
          </table:table-cell>
          <table:table-cell office:value-type="date" office:date-value="2024-11-28T00:00:00" table:style-name="ce15">
            <text:p>28/11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Seguro accidentes deportivos</text:p>
          </table:table-cell>
          <table:table-cell office:value-type="string" table:style-name="ce3">
            <text:p>1 año+1 año</text:p>
          </table:table-cell>
          <table:table-cell office:value-type="currency" office:value="50000" table:style-name="ce17">
            <text:p>50.000 €</text:p>
          </table:table-cell>
          <table:table-cell office:value-type="currency" office:value="27501.49" table:style-name="ce14">
            <text:p>27.501,49 €</text:p>
          </table:table-cell>
          <table:table-cell office:value-type="string" table:style-name="ce3">
            <text:p>Contrato basado FEMP<text:s/></text:p>
          </table:table-cell>
          <table:table-cell office:value-type="string" table:style-name="ce3">
            <text:p>Perfil de contratante</text:p>
          </table:table-cell>
          <table:table-cell office:value-type="string" table:style-name="ce3">
            <text:p>2 (1)</text:p>
          </table:table-cell>
          <table:table-cell office:value-type="string" table:style-name="ce3">
            <text:p>MARKEL INSURANCE SUCURSAL EN ESPAÑA</text:p>
          </table:table-cell>
          <table:table-cell office:value-type="date" office:date-value="2024-11-26T00:00:00" table:style-name="ce15">
            <text:p>26/11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Seguro accidentes Responsablidad civil altos cargos y personal al servicio de la Diputación</text:p>
          </table:table-cell>
          <table:table-cell office:value-type="string" table:style-name="ce3">
            <text:p>1 año+1 año</text:p>
          </table:table-cell>
          <table:table-cell office:value-type="currency" office:value="30000" table:style-name="ce17">
            <text:p>30.000 €</text:p>
          </table:table-cell>
          <table:table-cell office:value-type="currency" office:value="11800" table:style-name="ce17">
            <text:p>11.800 €</text:p>
          </table:table-cell>
          <table:table-cell office:value-type="string" table:style-name="ce3">
            <text:p>Contrato basado FEMP<text:s/>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IG DE EUROPE SA</text:p>
          </table:table-cell>
          <table:table-cell office:value-type="date" office:date-value="2024-11-25T00:00:00" table:style-name="ce15">
            <text:p>25/11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Seguro daños materiales femp</text:p>
          </table:table-cell>
          <table:table-cell office:value-type="string" table:style-name="ce3">
            <text:p>1 año+1 año</text:p>
          </table:table-cell>
          <table:table-cell office:value-type="currency" office:value="33000" table:style-name="ce17">
            <text:p>33.000 €</text:p>
          </table:table-cell>
          <table:table-cell office:value-type="currency" office:value="31820.97" table:style-name="ce14">
            <text:p>31.820,97 €</text:p>
          </table:table-cell>
          <table:table-cell office:value-type="string" table:style-name="ce3">
            <text:p>Contrato basado FEMP<text:s/>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CIDENT GCO SAU DE SEGUROS Y REASEGUROS</text:p>
          </table:table-cell>
          <table:table-cell office:value-type="date" office:date-value="2024-11-29T00:00:00" table:style-name="ce15">
            <text:p>29/11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Seguro Rc <text:s/>patrimonial FEMP</text:p>
          </table:table-cell>
          <table:table-cell office:value-type="string" table:style-name="ce3">
            <text:p>1 año+1 año</text:p>
          </table:table-cell>
          <table:table-cell office:value-type="currency" office:value="85000" table:style-name="ce17">
            <text:p>85.000 €</text:p>
          </table:table-cell>
          <table:table-cell office:value-type="currency" office:value="43136.29" table:style-name="ce14">
            <text:p>43.136,29 €</text:p>
          </table:table-cell>
          <table:table-cell office:value-type="string" table:style-name="ce3">
            <text:p>Contrato basado FEMP<text:s/>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URICH INSURANCE PLC SUCURSAL EN ESPAÑA</text:p>
          </table:table-cell>
          <table:table-cell office:value-type="date" office:date-value="2024-11-25T00:00:00" table:style-name="ce15">
            <text:p>25/11/20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4">
            <text:p>Seguro flotas vehículos FEMP</text:p>
          </table:table-cell>
          <table:table-cell office:value-type="string" table:style-name="ce4">
            <text:p>1 año+1 año</text:p>
          </table:table-cell>
          <table:table-cell office:value-type="currency" office:value="67238" table:style-name="ce13">
            <text:p>67.238 €</text:p>
          </table:table-cell>
          <table:table-cell office:value-type="currency" office:value="67238" table:style-name="ce13">
            <text:p>67.238 €</text:p>
          </table:table-cell>
          <table:table-cell office:value-type="string" table:style-name="ce4">
            <text:p>Contrato basado FEMP<text:s/>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CIDENT GCO SAU DE SEGUROS Y REASEGUROS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4"/>
        </table:table-row>
        <table:table-row table:number-rows-repeated="1048554" table:style-name="ro7">
          <table:table-cell table:number-columns-repeated="16384"/>
        </table:table-row>
      </table:table>
      <table:table table:name="Hoja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46:17Z</dc:date>
    <meta:print-date>2025-05-09T11:46:02Z</meta:print-date>
    <meta:editing-cycles>13</meta:editing-cycles>
    <meta:editing-duration>PT3309S</meta:editing-duration>
  </office:meta>
</office:document-meta>
</file>