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Explotación y mantenimiento de las estaciones depuradoras de aguas residuales urbanas de Duruelo de la Sierra, Covaleda, Vinuesa y Mancomunidad Molinos de Duero / Salduero -Sistema Alto Duero</text:p>
          </table:table-cell>
          <table:table-cell office:value-type="string" table:style-name="ce7">
            <text:p>4 años</text:p>
          </table:table-cell>
          <table:table-cell office:value-type="currency" office:value="1178847.72" table:style-name="ce8">
            <text:p>1.178.847,72 €</text:p>
          </table:table-cell>
          <table:table-cell office:value-type="string" table:style-name="ce8">
            <text:p>925,577,60 €</text:p>
          </table:table-cell>
          <table:table-cell office:value-type="string" table:style-name="ce7">
            <text:p>ABIERTO</text:p>
          </table:table-cell>
          <table:table-cell office:value-type="string" table:style-name="ce7">
            <text:p>PLATAFORMA DE CONTRATACION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AQLARA CICLO INTEGRAL DEL AGUA S.A</text:p>
          </table:table-cell>
          <table:table-cell office:value-type="date" office:date-value="2023-10-24T00:00:00" table:style-name="ce10">
            <text:p>24/10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6">
            <text:p>Servicio de Gestión Integral del Entorno Digital de la marca turística de la Diputación Provincial de Soria "Soria, ni te la imaginas".</text:p>
          </table:table-cell>
          <table:table-cell office:value-type="string" table:style-name="ce8">
            <text:p>2 años</text:p>
          </table:table-cell>
          <table:table-cell office:value-type="currency" office:value="41000" table:style-name="ce8">
            <text:p>41.000,00 €</text:p>
          </table:table-cell>
          <table:table-cell office:value-type="currency" office:value="30000" table:style-name="ce8">
            <text:p>30.000,00 €</text:p>
          </table:table-cell>
          <table:table-cell office:value-type="string" table:style-name="ce7">
            <text:p>ABIERTO</text:p>
          </table:table-cell>
          <table:table-cell office:value-type="string" table:style-name="ce7">
            <text:p>PLATAFORMA DE CONTRATACIO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Asap Global Solution Sl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0:46:16Z</dc:date>
    <meta:editing-cycles>13</meta:editing-cycles>
    <meta:editing-duration>PT3238S</meta:editing-duration>
  </office:meta>
</office:document-meta>
</file>