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29.8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ERVICIO PROCEDIMIENTO ABIERTO <text:s/>SIMPLIFICADO 2º CUATRIMESTRE 202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ERVICIOS</text:p>
          </table:table-cell>
          <table:table-cell office:value-type="string" table:style-name="ce6">
            <text:p>Servicio redacción Plan Director Yacimiento Tiermes Celtiberia</text:p>
          </table:table-cell>
          <table:table-cell office:value-type="string" table:style-name="ce5">
            <text:p>10 meses</text:p>
          </table:table-cell>
          <table:table-cell office:value-type="currency" office:value="86111.114100000006" table:style-name="ce7">
            <text:p><text:s/>86.111,11 €<text:s/></text:p>
          </table:table-cell>
          <table:table-cell office:value-type="currency" office:value="80666.66" table:style-name="ce7">
            <text:p><text:s/>80.666,66 €<text:s/>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nfión. Arquitectura y Patrimonio S.L.P</text:p>
          </table:table-cell>
          <table:table-cell office:value-type="date" office:date-value="2025-05-26T00:00:00" table:style-name="ce8">
            <text:p>26/05/2025</text:p>
          </table:table-cell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1048563" table:style-name="ro14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. .</meta:initial-creator>
    <dc:creator>.</dc:creator>
    <meta:creation-date>2017-01-26T08:35:24Z</meta:creation-date>
    <dc:date>2026-01-09T09:14:52Z</dc:date>
    <meta:editing-cycles>15</meta:editing-cycles>
    <meta:editing-duration>PT3434S</meta:editing-duration>
  </office:meta>
</office:document-meta>
</file>