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ABIERTO SIMPLIFICADO 3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Servicio diseño rutas BTT.FINANCIADO</text:p>
          </table:table-cell>
          <table:table-cell office:value-type="string" table:style-name="ce5">
            <text:p>10 meses</text:p>
          </table:table-cell>
          <table:table-cell office:value-type="currency" office:value="260597.7" table:style-name="ce7">
            <text:p>260.597,70 €</text:p>
          </table:table-cell>
          <table:table-cell office:value-type="currency" office:value="229899.88" table:style-name="ce7">
            <text:p>229.899,88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erfil de contrata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ÑALIZACIÓN Y EQUIPAMIENTOS PARA ENTORNOS NATURALES SL (PROARTE)</text:p>
          </table:table-cell>
          <table:table-cell office:value-type="date" office:date-value="2024-11-22T00:00:00" table:style-name="ce8">
            <text:p>22/11/202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</text:p>
          </table:table-cell>
          <table:table-cell office:value-type="string" table:style-name="ce5">
            <text:p>Servicio adecuación y mantenimiento GR86 FINANCIADO</text:p>
          </table:table-cell>
          <table:table-cell office:value-type="string" table:style-name="ce5">
            <text:p>10 meses</text:p>
          </table:table-cell>
          <table:table-cell office:value-type="currency" office:value="182176.83" table:style-name="ce9">
            <text:p>182.176,83 €</text:p>
          </table:table-cell>
          <table:table-cell office:value-type="currency" office:value="145796.12" table:style-name="ce7">
            <text:p>145.796,12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erfil de contrata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LAGUEÑA FORESTAL, S.L.</text:p>
          </table:table-cell>
          <table:table-cell office:value-type="date" office:date-value="2024-11-04T00:00:00" table:style-name="ce6">
            <text:p>04/11/202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ERVICIOS</text:p>
          </table:table-cell>
          <table:table-cell office:value-type="string" table:style-name="ce5">
            <text:p>Servicio espacio TIC Gormaz FINANCIADO</text:p>
          </table:table-cell>
          <table:table-cell office:value-type="string" table:style-name="ce5">
            <text:p>4 meses</text:p>
          </table:table-cell>
          <table:table-cell office:value-type="currency" office:value="53240" table:style-name="ce7">
            <text:p>53.240,00 €</text:p>
          </table:table-cell>
          <table:table-cell office:value-type="currency" office:value="34606" table:style-name="ce10">
            <text:p>34.606,00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erfil de contrata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EKETING SL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ERVICIOS</text:p>
          </table:table-cell>
          <table:table-cell office:value-type="string" table:style-name="ce5">
            <text:p>Servicio redaccion proyecto local calle San Juan</text:p>
          </table:table-cell>
          <table:table-cell office:value-type="string" table:style-name="ce5">
            <text:p>3 meses</text:p>
          </table:table-cell>
          <table:table-cell office:value-type="currency" office:value="24200" table:style-name="ce7">
            <text:p>24.200,00 €</text:p>
          </table:table-cell>
          <table:table-cell office:value-type="currency" office:value="18156.05" table:style-name="ce10">
            <text:p>18.156,05 €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erfil de contratante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IDEAS TX INGENIERÍA S.L.</text:p>
          </table:table-cell>
          <table:table-cell office:value-type="date" office:date-value="2024-10-30T00:00:00" table:style-name="ce6">
            <text:p>30/10/2024</text:p>
          </table:table-cell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40:25Z</dc:date>
    <meta:editing-cycles>15</meta:editing-cycles>
    <meta:editing-duration>PT3434S</meta:editing-duration>
  </office:meta>
</office:document-meta>
</file>