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DE SERVICIO PROCEDIMIENTO BASADO ACUERDO MARC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OBJETO <text:s/>DEL CONTRATO</text:p>
          </table:table-cell>
          <table:table-cell office:value-type="string" table:style-name="ce6">
            <text:p>DURACION (meses)</text:p>
          </table:table-cell>
          <table:table-cell office:value-type="string" table:style-name="ce6">
            <text:p><text:s/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PROCEDIMIENTO CONTRATACIÓN</text:p>
          </table:table-cell>
          <table:table-cell office:value-type="string" table:style-name="ce6">
            <text:p>INSTRUMENTOS DE PUBLICACIÓN</text:p>
          </table:table-cell>
          <table:table-cell office:value-type="string" table:style-name="ce6">
            <text:p>Nº LICITADORES</text:p>
          </table:table-cell>
          <table:table-cell office:value-type="string" table:style-name="ce6">
            <text:p>CONTRATISTA</text:p>
          </table:table-cell>
          <table:table-cell office:value-type="string" table:style-name="ce6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RVICIOS</text:p>
          </table:table-cell>
          <table:table-cell office:value-type="string" table:style-name="ce4">
            <text:p>Servicio de mediación de riesgos y seguros de la Diptuación Provincial de Soria</text:p>
          </table:table-cell>
          <table:table-cell office:value-type="string" table:style-name="ce4">
            <text:p>2+2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string" table:style-name="ce4">
            <text:p>Contrato basado FEMP<text:s/>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ON IBERIA CORREDURIA DE SEGUROS Y REASEGUROS SAU<text:s text:c="2"/></text:p>
            <text:p>UTE MARSH SA MEDIADORES DE SEGUROS Y DEASTERRA PARTNERS SL</text:p>
            <text:p>WILIS IBERIA CORREDURIA DE SEGUROS Y REASEGUROS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74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08:44:39Z</dc:date>
    <meta:editing-cycles>13</meta:editing-cycles>
    <meta:editing-duration>PT3238S</meta:editing-duration>
  </office:meta>
</office:document-meta>
</file>