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CUERDO MARCO 3 er <text:s/>CUATRIMESTRE 2023</text:p>
          </table:table-cell>
          <table:covered-table-cell table:number-columns-repeated="9"/>
          <table:table-cell office:value-type="string" table:style-name="ce1">
            <text:p>ER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Seguro responsabilidad civil de altos cargos y personal al servicio de la Diputación de Soria</text:p>
          </table:table-cell>
          <table:table-cell office:value-type="string" table:style-name="ce7">
            <text:p>1 año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">
            <text:p>9.517,20 €,</text:p>
          </table:table-cell>
          <table:table-cell office:value-type="string" table:style-name="ce10">
            <text:p>CONTRATO BASADO ACUERDO MARCO FEMP (LOTE 5)</text:p>
          </table:table-cell>
          <table:table-cell office:value-type="string" table:style-name="ce11">
            <text:p>INVITAC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IG EUROPE, S.A.,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4" table:style-name="ce1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10:53:28Z</dc:date>
    <meta:editing-cycles>13</meta:editing-cycles>
    <meta:editing-duration>PT3238S</meta:editing-duration>
  </office:meta>
</office:document-meta>
</file>