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8">
            <text:p>DIPUTACIÓN PROVINCIAL DE SORIA</text:p>
          </table:table-cell>
          <table:covered-table-cell>
            <draw:frame draw:z-index="1" draw:id="id0" draw:style-name="a0" draw:name="Imagen 1" svg:x="3.01575in" svg:y="0.04213in" svg:width="0.61339in" svg:height="0.4496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CONTRATOS DE SUMINISTRO 1er CUATRIMESTRE 202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3">
            <text:p>Suministro licencias gestor documental Alfresco</text:p>
          </table:table-cell>
          <table:table-cell office:value-type="string" table:style-name="ce3">
            <text:p>Abierto simplificado abreviado</text:p>
          </table:table-cell>
          <table:table-cell office:value-type="string" table:style-name="ce3">
            <text:p>15 días</text:p>
          </table:table-cell>
          <table:table-cell office:value-type="currency" office:value="69454" table:style-name="ce4">
            <text:p>69.454,00 €</text:p>
          </table:table-cell>
          <table:table-cell office:value-type="currency" office:value="62161.33" table:style-name="ce5">
            <text:p>62.161,33 €</text:p>
          </table:table-cell>
          <table:table-cell office:value-type="string" table:style-name="ce3">
            <text:p>Plataforma de Contratació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LTIA CONSULTORES, S.L.</text:p>
          </table:table-cell>
          <table:table-cell office:value-type="date" office:date-value="2024-02-23T00:00:00" table:style-name="ce6">
            <text:p>23/02/2024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3">
            <text:p>Equipos informáticos CEAS FINANCIADO<text:s/></text:p>
          </table:table-cell>
          <table:table-cell office:value-type="string" table:style-name="ce3">
            <text:p>Abierto simplificado abreviado</text:p>
          </table:table-cell>
          <table:table-cell office:value-type="string" table:style-name="ce3">
            <text:p>15 días</text:p>
          </table:table-cell>
          <table:table-cell office:value-type="currency" office:value="78812.820000000007" table:style-name="ce4">
            <text:p>78.812,82 €</text:p>
          </table:table-cell>
          <table:table-cell office:value-type="currency" office:value="37507.870000000003" table:style-name="ce5">
            <text:p>37.507,87 €</text:p>
          </table:table-cell>
          <table:table-cell office:value-type="string" table:style-name="ce3">
            <text:p>Plataforma de Contratación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UNIVERTIA, S.L.</text:p>
          </table:table-cell>
          <table:table-cell office:value-type="date" office:date-value="2024-04-01T00:00:00" table:style-name="ce6">
            <text:p>01/04/202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UMINISTROS</text:p>
          </table:table-cell>
          <table:table-cell office:value-type="string" table:style-name="ce3">
            <text:p>Suministro hormigón Quintana Redonda</text:p>
          </table:table-cell>
          <table:table-cell office:value-type="string" table:style-name="ce3">
            <text:p>Contrato basado</text:p>
          </table:table-cell>
          <table:table-cell office:value-type="string" table:style-name="ce3">
            <text:p>1 día</text:p>
          </table:table-cell>
          <table:table-cell office:value-type="currency" office:value="64686.6" table:style-name="ce7">
            <text:p>64.686,60 €</text:p>
          </table:table-cell>
          <table:table-cell office:value-type="currency" office:value="63586.71" table:style-name="ce7">
            <text:p>63.586,71 €</text:p>
          </table:table-cell>
          <table:table-cell office:value-type="string" table:style-name="ce3">
            <text:p>Plataforma de Contratación</text:p>
          </table:table-cell>
          <table:table-cell office:value-type="string" table:style-name="ce3">
            <text:p>5 (2)</text:p>
          </table:table-cell>
          <table:table-cell office:value-type="string" table:style-name="ce3">
            <text:p>HORMISORIA, S.L.</text:p>
          </table:table-cell>
          <table:table-cell office:value-type="date" office:date-value="2024-03-11T00:00:00" table:style-name="ce6">
            <text:p>11/03/2024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SUMINISTROS</text:p>
          </table:table-cell>
          <table:table-cell office:value-type="string" table:style-name="ce3">
            <text:p>Suministros nueva adquisión equipos informáticos Aytos provincia de Soria DIGITALIZACION FINANCIADO</text:p>
          </table:table-cell>
          <table:table-cell office:value-type="string" table:style-name="ce3">
            <text:p>Abierto simplificado abreviado</text:p>
          </table:table-cell>
          <table:table-cell office:value-type="string" table:style-name="ce3">
            <text:p>20 días</text:p>
          </table:table-cell>
          <table:table-cell office:value-type="currency" office:value="128829.3" table:style-name="ce5">
            <text:p>128.829,30 €</text:p>
          </table:table-cell>
          <table:table-cell office:value-type="currency" office:value="75768.740000000005" table:style-name="ce5">
            <text:p>75.768,74 €</text:p>
          </table:table-cell>
          <table:table-cell office:value-type="string" table:style-name="ce3">
            <text:p>Plataforma de Contratació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CONOCOM PRODUCTS ABSOLUTIOMS SAU</text:p>
          </table:table-cell>
          <table:table-cell office:value-type="date" office:date-value="2024-02-24T00:00:00" table:style-name="ce6">
            <text:p>24/02/2024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SUMINISTROS</text:p>
          </table:table-cell>
          <table:table-cell office:value-type="string" table:style-name="ce11">
            <text:p>Carpeta ciudadana</text:p>
          </table:table-cell>
          <table:table-cell office:value-type="string" table:style-name="ce11">
            <text:p>NEGOCIADO SIN PUBLICIDAD</text:p>
          </table:table-cell>
          <table:table-cell office:value-type="string" table:style-name="ce11">
            <text:p>hasta 30 de abril de 2024</text:p>
          </table:table-cell>
          <table:table-cell office:value-type="currency" office:value="82813" table:style-name="ce10">
            <text:p>82.813,00 €</text:p>
          </table:table-cell>
          <table:table-cell office:value-type="currency" office:value="82813" table:style-name="ce10">
            <text:p>82.813,00 €</text:p>
          </table:table-cell>
          <table:table-cell office:value-type="string" table:style-name="ce11">
            <text:p>PLATAFORMA DE CONTRATACION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4">
            <text:p><text:s text:c="2"/>ESPUBLICO SERVICIOS PARA LA ADMINISTRACIÓN, S.A.</text:p>
          </table:table-cell>
          <table:table-cell office:value-type="date" office:date-value="2024-01-19T00:00:00" table:style-name="ce13">
            <text:p>19/01/2024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SUMINISTROS</text:p>
          </table:table-cell>
          <table:table-cell office:value-type="string" table:style-name="ce11">
            <text:p>Desmontaje, reposición, suministro y colocación de defensa metálica galvanizada doble onda en varios tramos de las CC.PP: SO-P-1103 entre pp.kk.: 19+068 al 29+242 en tramo entre Santa Cruz de Yanguas y Villar del Río y SO-P-5213, entre pp.kk.: 1+160 al 2+800, en tramo entre Espeja de San Marcelino y Espejón.</text:p>
          </table:table-cell>
          <table:table-cell office:value-type="string" table:style-name="ce11">
            <text:p>ABIERTO<text:s/></text:p>
          </table:table-cell>
          <table:table-cell office:value-type="string" table:style-name="ce12">
            <text:p>3 meses</text:p>
          </table:table-cell>
          <table:table-cell office:value-type="currency" office:value="195320" table:style-name="ce10">
            <text:p>195.320,00 €</text:p>
          </table:table-cell>
          <table:table-cell office:value-type="currency" office:value="139540" table:style-name="ce10">
            <text:p>139.540,00 €</text:p>
          </table:table-cell>
          <table:table-cell office:value-type="string" table:style-name="ce11">
            <text:p>PLATAFORMA DE CONTRATACION<text:s/>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SEÑALIZACIONES VILLAR SA.</text:p>
          </table:table-cell>
          <table:table-cell office:value-type="date" office:date-value="2024-03-19T00:00:00" table:style-name="ce13">
            <text:p>19/03/202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UMINISTROS</text:p>
          </table:table-cell>
          <table:table-cell office:value-type="string" table:style-name="ce11">
            <text:p>Adquisición de una encuadernadora para la Imprenta</text:p>
          </table:table-cell>
          <table:table-cell office:value-type="string" table:style-name="ce11">
            <text:p>ABIERTO SIMPLIFICADO SUMARIO<text:s/></text:p>
          </table:table-cell>
          <table:table-cell office:value-type="string" table:style-name="ce12">
            <text:p>4 semanas</text:p>
          </table:table-cell>
          <table:table-cell office:value-type="currency" office:value="45000" table:style-name="ce10">
            <text:p>45.000,00 €</text:p>
          </table:table-cell>
          <table:table-cell office:value-type="currency" office:value="40669" table:style-name="ce10">
            <text:p>40.669,00 €</text:p>
          </table:table-cell>
          <table:table-cell office:value-type="string" table:style-name="ce11">
            <text:p>PLATAFORMA DE CONTRATACION<text:s/></text:p>
          </table:table-cell>
          <table:table-cell office:value-type="string" table:style-name="ce12">
            <text:p>licitadores (2)</text:p>
          </table:table-cell>
          <table:table-cell office:value-type="string" table:style-name="ce11">
            <text:p>EQUIPOS Y MAQUINARIA GRAFICA, S.L.</text:p>
          </table:table-cell>
          <table:table-cell office:value-type="date" office:date-value="2024-05-13T00:00:00" table:style-name="ce13">
            <text:p>13/05/202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UMINISTROS</text:p>
          </table:table-cell>
          <table:table-cell office:value-type="string" table:style-name="ce12">
            <text:p>Adquisición trajes de intervención</text:p>
          </table:table-cell>
          <table:table-cell office:value-type="string" table:style-name="ce11">
            <text:p>ABIERTO SIMPLIFICADO SUMARIO<text:s/></text:p>
          </table:table-cell>
          <table:table-cell office:value-type="string" table:style-name="ce12">
            <text:p>1 año+1 año</text:p>
          </table:table-cell>
          <table:table-cell office:value-type="currency" office:value="22845" table:style-name="ce10">
            <text:p>22.845,00 €</text:p>
          </table:table-cell>
          <table:table-cell office:value-type="currency" office:value="22837.5" table:style-name="ce10">
            <text:p>22.837,50 €</text:p>
          </table:table-cell>
          <table:table-cell office:value-type="string" table:style-name="ce11">
            <text:p>PLATAFORMA DE CONTRATACION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RODUCTOS Y MANGUERAS ESPECIALES S.A.</text:p>
          </table:table-cell>
          <table:table-cell office:value-type="date" office:date-value="2024-03-11T00:00:00" table:style-name="ce13">
            <text:p>11/03/2024</text:p>
          </table:table-cell>
          <table:table-cell table:number-columns-repeated="16374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1048560" table:style-name="ro8">
          <table:table-cell table:number-columns-repeated="16384"/>
        </table:table-row>
      </table:table>
      <table:table table:name="Hoja2" table:style-name="ta1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Hoja3" table:style-name="ta1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. .</meta:initial-creator>
    <dc:creator>.</dc:creator>
    <meta:creation-date>2017-01-26T08:35:24Z</meta:creation-date>
    <dc:date>2025-05-09T10:22:31Z</dc:date>
    <meta:editing-cycles>13</meta:editing-cycles>
    <meta:editing-duration>PT3309S</meta:editing-duration>
  </office:meta>
</office:document-meta>
</file>