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">
            <text:p>CONTRATOS DE SUMINISTRO 2º CUA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UMINISTROS</text:p>
          </table:table-cell>
          <table:table-cell office:value-type="string" table:style-name="ce7">
            <text:p>Adquisición de dos autobombas forestales pesadas de 3.700 litros de agua, 4x4.</text:p>
          </table:table-cell>
          <table:table-cell office:value-type="string" table:style-name="ce7">
            <text:p>6 <text:s/>meses o 30 de septiembre de 2023</text:p>
          </table:table-cell>
          <table:table-cell office:value-type="currency" office:value="785123.97" table:style-name="ce8">
            <text:p>785.123,97 €</text:p>
          </table:table-cell>
          <table:table-cell office:value-type="currency" office:value="783000" table:style-name="ce8">
            <text:p>783.000,00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CIPRESA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SUMINISTROS</text:p>
          </table:table-cell>
          <table:table-cell office:value-type="string" table:style-name="ce7">
            <text:p>Arrendamiento de vehículos de transporte para la realización de obras y servicios de interés general <text:s/>personal temporal vias y obras</text:p>
          </table:table-cell>
          <table:table-cell office:value-type="string" table:style-name="ce10">
            <text:p>6 meses</text:p>
          </table:table-cell>
          <table:table-cell office:value-type="currency" office:value="18450" table:style-name="ce8">
            <text:p>18.450,00 €</text:p>
          </table:table-cell>
          <table:table-cell office:value-type="currency" office:value="11400" table:style-name="ce8">
            <text:p>11.400,00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ALQUIBER QUALITY S.A.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SUMINISTROS</text:p>
          </table:table-cell>
          <table:table-cell office:value-type="string" table:style-name="ce7">
            <text:p>Adquisición de libros en papel con destino al Centro Coordinador de Bibliotecas financiado por la Unión Europea-Next Generation EU.</text:p>
          </table:table-cell>
          <table:table-cell office:value-type="string" table:style-name="ce10">
            <text:p>2 meses</text:p>
          </table:table-cell>
          <table:table-cell office:value-type="currency" office:value="41071.06" table:style-name="ce8">
            <text:p>41.071,06 €</text:p>
          </table:table-cell>
          <table:table-cell office:value-type="currency" office:value="41071.06" table:style-name="ce8">
            <text:p>41.071,06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4" table:style-name="ce13">
            <text:p>14</text:p>
          </table:table-cell>
          <table:table-cell office:value-type="string" table:style-name="ce7">
            <text:p>INFOBIBLIOTECAS S.L.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SUMINISTROS</text:p>
          </table:table-cell>
          <table:table-cell office:value-type="string" table:style-name="ce7">
            <text:p>Adquisición de un chasis autoportante de equipo fundidor mezclador, con zapata de sellado, para sellado de fisuras y grietas</text:p>
          </table:table-cell>
          <table:table-cell office:value-type="string" table:style-name="ce10">
            <text:p>1 mes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11873" table:style-name="ce8">
            <text:p>11.873,00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5">
            <text:p>invitados (3) licitadores (1)</text:p>
          </table:table-cell>
          <table:table-cell office:value-type="string" table:style-name="ce6">
            <text:p>MAQUINTER, S.L.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SUMINISTROS</text:p>
          </table:table-cell>
          <table:table-cell office:value-type="string" table:style-name="ce7">
            <text:p>Adquisición de 6 depósitos de 4.500 litros de capacidad mínima, cada uno, para agua potable, fabricados en PRFV</text:p>
          </table:table-cell>
          <table:table-cell office:value-type="string" table:style-name="ce10">
            <text:p>2 meses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3794" table:style-name="ce8">
            <text:p>13.794,00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5">
            <text:p>invitados (6) licitadores (2)</text:p>
          </table:table-cell>
          <table:table-cell office:value-type="string" table:style-name="ce7">
            <text:p>ALEJANDRO DEL AMO S.A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SUMINISTROS</text:p>
          </table:table-cell>
          <table:table-cell office:value-type="string" table:style-name="ce7">
            <text:p>Adquisición y puesta en servicio para la mejora y adecuación del sistema wifi del Palacio Provincial.</text:p>
          </table:table-cell>
          <table:table-cell office:value-type="string" table:style-name="ce10">
            <text:p>1 mes</text:p>
          </table:table-cell>
          <table:table-cell office:value-type="currency" office:value="14958.68" table:style-name="ce8">
            <text:p>14.958,68 €</text:p>
          </table:table-cell>
          <table:table-cell office:value-type="currency" office:value="13240.78" table:style-name="ce8">
            <text:p>13.240,78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6">
            <text:p>invitados (3) licitadores (1)</text:p>
          </table:table-cell>
          <table:table-cell office:value-type="string" table:style-name="ce7">
            <text:p>TELEFONICA SOLUCIONES DE INFORMÁTICA Y COMUNICACIONES DE ESPAÑA SAU.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SUMINISTROS</text:p>
          </table:table-cell>
          <table:table-cell office:value-type="string" table:style-name="ce7">
            <text:p>Adquisición de 20 contenedores de 3,0 m3 de capacidad para la recogida de residuos domésticos.</text:p>
          </table:table-cell>
          <table:table-cell office:value-type="string" table:style-name="ce10">
            <text:p>150 días</text:p>
          </table:table-cell>
          <table:table-cell office:value-type="currency" office:value="45454.55" table:style-name="ce17">
            <text:p>45.454,55 €</text:p>
          </table:table-cell>
          <table:table-cell office:value-type="currency" office:value="39900" table:style-name="ce8">
            <text:p>39.900,00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MANUFACTURAS METÁLICAS MADRILEÑAS, S.L.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SUMINISTROS</text:p>
          </table:table-cell>
          <table:table-cell office:value-type="string" table:style-name="ce7">
            <text:p>Adquisición de vestuario para conserjes <text:s/>del Palacio Provincial y Aula Tirso de Molina y conductores de Presidencia de Diputación Provincial..</text:p>
          </table:table-cell>
          <table:table-cell office:value-type="string" table:style-name="ce10">
            <text:p>1 mes</text:p>
          </table:table-cell>
          <table:table-cell office:value-type="currency" office:value="2117.34" table:style-name="ce8">
            <text:p>2.117,34 €</text:p>
          </table:table-cell>
          <table:table-cell office:value-type="currency" office:value="2117.34" table:style-name="ce8">
            <text:p>2.117,34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6">
            <text:p>invitados (1) licitadores (1)</text:p>
          </table:table-cell>
          <table:table-cell office:value-type="string" table:style-name="ce7">
            <text:p>JOSE LUIS JIMÉNEZ GOMEZ<text:s/>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002" table:style-name="ce3"/>
          <table:table-cell table:number-columns-repeated="15372"/>
        </table:table-row>
        <table:table-row table:style-name="ro8">
          <table:table-cell office:value-type="string" table:style-name="ce10">
            <text:p>SUMINISTROS</text:p>
          </table:table-cell>
          <table:table-cell office:value-type="string" table:style-name="ce7">
            <text:p>Adquisición de diverso material de rescate para intervención en accidentes de tráfico con atrapados</text:p>
          </table:table-cell>
          <table:table-cell office:value-type="string" table:style-name="ce18">
            <text:p>3 meses</text:p>
          </table:table-cell>
          <table:table-cell office:value-type="currency" office:value="132000.64000000001" table:style-name="ce8">
            <text:p>132.000,64 €</text:p>
          </table:table-cell>
          <table:table-cell office:value-type="currency" office:value="126274.87" table:style-name="ce8">
            <text:p>126.274,87 €</text:p>
          </table:table-cell>
          <table:table-cell office:value-type="string" table:style-name="ce19">
            <text:p>ABIERTO SIMPLIFICADO<text:s/>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INCIPRESA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SUMINISTROS</text:p>
          </table:table-cell>
          <table:table-cell office:value-type="string" table:style-name="ce7">
            <text:p>Adquisición de diverso material de intervención en accidentes con riesgo químico</text:p>
          </table:table-cell>
          <table:table-cell office:value-type="string" table:style-name="ce18">
            <text:p>2 meses</text:p>
          </table:table-cell>
          <table:table-cell office:value-type="currency" office:value="49586.78" table:style-name="ce8">
            <text:p>49.586,78 €</text:p>
          </table:table-cell>
          <table:table-cell office:value-type="string" table:style-name="ce20">
            <text:p>Lote 1: 22.577,85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11">
            <text:p>PLATAFORMA DE CONTRATACION<text:s/></text:p>
          </table:table-cell>
          <table:table-cell office:value-type="string" table:style-name="ce21">
            <text:p><text:s/>Lote 1: Lote 2: desierto</text:p>
          </table:table-cell>
          <table:table-cell office:value-type="string" table:style-name="ce22">
            <text:p>DRÄGER HISPANIA, S.A.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SUMINISTROS</text:p>
          </table:table-cell>
          <table:table-cell office:value-type="string" table:style-name="ce6">
            <text:p>Adquisición de 12 cámaras térmicas personales</text:p>
          </table:table-cell>
          <table:table-cell office:value-type="string" table:style-name="ce10">
            <text:p>2 meses</text:p>
          </table:table-cell>
          <table:table-cell office:value-type="currency" office:value="10909" table:style-name="ce8">
            <text:p>10.909,00 €</text:p>
          </table:table-cell>
          <table:table-cell office:value-type="currency" office:value="10200" table:style-name="ce8">
            <text:p>10.200,00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5">
            <text:p>invitados (3) licitadores (2)</text:p>
          </table:table-cell>
          <table:table-cell office:value-type="string" table:style-name="ce11">
            <text:p>GLOBAL PROJECTS &amp; SUPPLIES S.L.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SUMINISTROS</text:p>
          </table:table-cell>
          <table:table-cell office:value-type="string" table:style-name="ce23">
            <text:p>Adquisición y montaje de neumáticos para vehículos y maquinaria del Servicio Vías Provinciales.</text:p>
          </table:table-cell>
          <table:table-cell office:value-type="string" table:style-name="ce13">
            <text:p>6 meses+6 meses</text:p>
          </table:table-cell>
          <table:table-cell office:value-type="currency" office:value="9308.06" table:style-name="ce8">
            <text:p>9.308,06 €</text:p>
          </table:table-cell>
          <table:table-cell office:value-type="currency" office:value="7361.27" table:style-name="ce8">
            <text:p>7.361,27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RECUAHCUTADOS MIGUEL, S.A.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0">
            <text:p>SUMINISTROS</text:p>
          </table:table-cell>
          <table:table-cell office:value-type="string" table:style-name="ce7">
            <text:p>Adquisición de 27 cascos de rescate e intervención en base a la subvención obtenida por el FONDO DE DESARROLLO REGIONAL (FEDER- REACT UE), EN EL MARCO DEL PROGRAMA OPERATIVO FEDER 2014-2020.</text:p>
          </table:table-cell>
          <table:table-cell office:value-type="string" table:style-name="ce14">
            <text:p>2 meses</text:p>
          </table:table-cell>
          <table:table-cell office:value-type="currency" office:value="10705.5" table:style-name="ce8">
            <text:p>10.705,50 €</text:p>
          </table:table-cell>
          <table:table-cell office:value-type="currency" office:value="10667.55" table:style-name="ce8">
            <text:p>10.667,55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5">
            <text:p>invitados (3) licitadores (2)</text:p>
          </table:table-cell>
          <table:table-cell office:value-type="string" table:style-name="ce11">
            <text:p>GLOBAL PROJECTS &amp; SUPLLIES SL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SUMINISTROS</text:p>
          </table:table-cell>
          <table:table-cell office:value-type="string" table:style-name="ce18">
            <text:p>Adquisición maletines eléctricos</text:p>
          </table:table-cell>
          <table:table-cell office:value-type="string" table:style-name="ce10">
            <text:p>1 mes</text:p>
          </table:table-cell>
          <table:table-cell office:value-type="currency" office:value="7665" table:style-name="ce8">
            <text:p>7.665,00 €</text:p>
          </table:table-cell>
          <table:table-cell office:value-type="string" table:style-name="ce18">
            <text:p>6.538.00 €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INVITACION<text:s/></text:p>
          </table:table-cell>
          <table:table-cell office:value-type="string" table:style-name="ce16">
            <text:p>invitados (4) licitadores (2)</text:p>
          </table:table-cell>
          <table:table-cell office:value-type="string" table:style-name="ce7">
            <text:p>GLOBAL PROJECTS &amp; SUPPLIES, S.L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4"/>
        </table:table-row>
        <table:table-row table:number-rows-repeated="1048559" table:style-name="ro12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48:23Z</dc:date>
    <meta:editing-cycles>13</meta:editing-cycles>
    <meta:editing-duration>PT3309S</meta:editing-duration>
  </office:meta>
</office:document-meta>
</file>