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IDFont+F4" svg:font-family="CIDFont+F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CIDFont+F4" style:font-name-asian="CIDFont+F4" style:font-name-complex="CIDFont+F4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85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3er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Adquisición de un <text:s/>camión plataforma, 6x4 con sistema de enganche Twistlock, equipado con cisterna de acero inoxidable para suministro de agua potable y con placa para montar una cuña quitanieves.</text:p>
          </table:table-cell>
          <table:table-cell office:value-type="string" table:style-name="ce7">
            <text:p>12 meses</text:p>
          </table:table-cell>
          <table:table-cell office:value-type="currency" office:value="275537.19" table:style-name="ce8">
            <text:p>275.537,19 €</text:p>
          </table:table-cell>
          <table:table-cell office:value-type="currency" office:value="245000" table:style-name="ce8">
            <text:p>245.000,00 €</text:p>
          </table:table-cell>
          <table:table-cell office:value-type="string" table:style-name="ce9">
            <text:p>ABIERTO ARMONIZAD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ZAGA SA</text:p>
          </table:table-cell>
          <table:table-cell office:value-type="date" office:date-value="2023-10-05T00:00:00" table:style-name="ce10">
            <text:p>05/10/20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6">
            <text:p>Adquisición de <text:s/>dos vehículos todo terreno 4x4, tipo pick-up, doble cabina, de cinco plazas y caja abierta para carga.</text:p>
          </table:table-cell>
          <table:table-cell office:value-type="string" table:style-name="ce11">
            <text:p>9 meses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59990" table:style-name="ce8">
            <text:p>59.990,00 €</text:p>
          </table:table-cell>
          <table:table-cell office:value-type="string" table:style-name="ce12">
            <text:p>ABIERTO SIMPLIFICAD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UNTORIA SLU</text:p>
          </table:table-cell>
          <table:table-cell office:value-type="date" office:date-value="2023-09-29T00:00:00" table:style-name="ce10">
            <text:p>29/09/20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6">
            <text:p>Desmontaje de barrera de seguridad doble onda y reposición de la misma o nueva en tramo de CP. SO-P-1120,</text:p>
          </table:table-cell>
          <table:table-cell office:value-type="string" table:style-name="ce11">
            <text:p>30 días<text:s/></text:p>
          </table:table-cell>
          <table:table-cell office:value-type="currency" office:value="115456" table:style-name="ce8">
            <text:p>115.456,00 €</text:p>
          </table:table-cell>
          <table:table-cell office:value-type="currency" office:value="82786.759999999995" table:style-name="ce8">
            <text:p>82.786,76 €</text:p>
          </table:table-cell>
          <table:table-cell office:value-type="string" table:style-name="ce12">
            <text:p>ABIERTO SIMPLIFICAD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ACEINSA LEVANTE S.A.</text:p>
          </table:table-cell>
          <table:table-cell office:value-type="date" office:date-value="2023-10-31T00:00:00" table:style-name="ce10">
            <text:p>31/10/2023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UMINISTROS</text:p>
          </table:table-cell>
          <table:table-cell office:value-type="string" table:style-name="ce13">
            <text:p>Adquisición de diverso material de intervención (5 Lotes)</text:p>
          </table:table-cell>
          <table:table-cell office:value-type="string" table:style-name="ce11">
            <text:p>3 meses</text:p>
          </table:table-cell>
          <table:table-cell office:value-type="currency" office:value="44165" table:style-name="ce8">
            <text:p>44.165,00 €</text:p>
          </table:table-cell>
          <table:table-cell office:value-type="string" table:style-name="ce6">
            <text:p>LOTE 1: <text:s/>10.141,15 € LOTE 2: desierto LOTE3: 3.308,40 LOTE 4: 9.862,30 € LOTE 5: 6.627,95 €</text:p>
          </table:table-cell>
          <table:table-cell office:value-type="string" table:style-name="ce12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IMPORTACIONES <text:s/>INDUSTRIALES SA</text:p>
          </table:table-cell>
          <table:table-cell office:value-type="date" office:date-value="2023-09-27T00:00:00" table:style-name="ce10">
            <text:p>27/09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14">
            <text:p>Energía eléctrica</text:p>
          </table:table-cell>
          <table:table-cell office:value-type="string" table:style-name="ce7">
            <text:p>1año+1año</text:p>
          </table:table-cell>
          <table:table-cell office:value-type="currency" office:value="222008" table:style-name="ce8">
            <text:p>222.008,00 €</text:p>
          </table:table-cell>
          <table:table-cell office:value-type="currency" office:value="189430.36" table:style-name="ce8">
            <text:p>189.430,36 €</text:p>
          </table:table-cell>
          <table:table-cell office:value-type="string" table:style-name="ce9">
            <text:p>ABIERTO ARMONIZAD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5">
            <text:p>ENSTROGA S.L.</text:p>
          </table:table-cell>
          <table:table-cell office:value-type="date" office:date-value="2023-11-23T00:00:00" table:style-name="ce10">
            <text:p>23/11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6">
            <text:p>Gas natural para los puntos de cunsumo de la Diputación Provincial<text:s/></text:p>
          </table:table-cell>
          <table:table-cell office:value-type="string" table:style-name="ce7">
            <text:p>1año+1año</text:p>
          </table:table-cell>
          <table:table-cell office:value-type="currency" office:value="212358.19" table:style-name="ce8">
            <text:p>212.358,19 €</text:p>
          </table:table-cell>
          <table:table-cell office:value-type="currency" office:value="196005.93" table:style-name="ce8">
            <text:p>196.005,93 €</text:p>
          </table:table-cell>
          <table:table-cell office:value-type="string" table:style-name="ce9">
            <text:p>ABIERTO ARMONIZADO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GAS NATURAL COMERCIALIZADORA S.A.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SUMINISTROS</text:p>
          </table:table-cell>
          <table:table-cell office:value-type="string" table:style-name="ce6">
            <text:p>compra y colocación se señales verticales en cc-pp.: SO-P-5212, entre pp.kk.: 0+000 al 7+550; de SO-P-5111 en límite de provincia Burgos en Huerta del Rey a límite provincia Burgos en Navas del Pinar por Espejón; SO-P-4058, entre pp.kk.: 0+000 al 11+430; de N-111 a SO-132 en Romanillos de Medinaceli por Alcubilla de las Peñas y Mezquetillas, SO-P-3151, entre pp.kk.: 0+000 al 3+280; de CL-116 a SO-P-3171 en Momblona por Alentisque y SO-P-3134, entre pp.kk.: 0+000 al 12+800, de CL-116 en Monteagudo de las Vicarias a SO-P-3107 en Almaluez.</text:p>
          </table:table-cell>
          <table:table-cell office:value-type="string" table:style-name="ce11">
            <text:p>30 días<text:s/></text:p>
          </table:table-cell>
          <table:table-cell office:value-type="currency" office:value="78130" table:style-name="ce8">
            <text:p>78.130,00 €</text:p>
          </table:table-cell>
          <table:table-cell office:value-type="currency" office:value="54550.2" table:style-name="ce8">
            <text:p>54.550,20 €</text:p>
          </table:table-cell>
          <table:table-cell office:value-type="string" table:style-name="ce9">
            <text:p>ABIERTO SIMPLIFICAD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9">
            <text:p>SEÑALIZACIONES VILLAR SA.</text:p>
          </table:table-cell>
          <table:table-cell office:value-type="date" office:date-value="2023-11-13T00:00:00" table:style-name="ce10">
            <text:p>13/11/20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6">
            <text:p>Adquisición de coche turismo, tipo Berlina, para el Departamento de Prevención de Riesgos Laborales</text:p>
          </table:table-cell>
          <table:table-cell office:value-type="string" table:style-name="ce7">
            <text:p>12 meses</text:p>
          </table:table-cell>
          <table:table-cell office:value-type="currency" office:value="20661.16" table:style-name="ce8">
            <text:p>20.661,16 €</text:p>
          </table:table-cell>
          <table:table-cell office:value-type="currency" office:value="17500" table:style-name="ce8">
            <text:p>17.500,00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STELLANTIS &amp; YOU ESPAÑA, S.A.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6">
            <text:p>Adquisición de un brazo desbrozador articulado de tipo frontal y montaje sobre camión propiedad de Diputación.</text:p>
          </table:table-cell>
          <table:table-cell office:value-type="string" table:style-name="ce7">
            <text:p>12 meses</text:p>
          </table:table-cell>
          <table:table-cell office:value-type="currency" office:value="62000" table:style-name="ce8">
            <text:p>62.000,00 €</text:p>
          </table:table-cell>
          <table:table-cell office:value-type="currency" office:value="49868.18" table:style-name="ce8">
            <text:p>49.868,18 €</text:p>
          </table:table-cell>
          <table:table-cell office:value-type="string" table:style-name="ce12">
            <text:p>ABIERTO SIMPLIFICAD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5">
            <text:p>CASLI, S.A.U.</text:p>
          </table:table-cell>
          <table:table-cell office:value-type="date" office:date-value="2023-12-20T00:00:00" table:style-name="ce10">
            <text:p>20/12/2023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SUMINISTROS</text:p>
          </table:table-cell>
          <table:table-cell office:value-type="string" table:style-name="ce6">
            <text:p>Adquisición <text:s/>de placas prefabricadas autoportantes en hormigón, para emplear como encofrado perdido en vuelos de losa en puente existente sobre Río Nágima en CP.SO-P-3001.</text:p>
          </table:table-cell>
          <table:table-cell office:value-type="string" table:style-name="ce7">
            <text:p>4 semanas</text:p>
          </table:table-cell>
          <table:table-cell office:value-type="currency" office:value="26294.400000000001" table:style-name="ce8">
            <text:p>26.294,40 €</text:p>
          </table:table-cell>
          <table:table-cell office:value-type="string" table:style-name="ce8">
            <text:p>104,12 €/m2 de placa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RUBIERA BURGOS, S.A</text:p>
          </table:table-cell>
          <table:table-cell office:value-type="date" office:date-value="2023-10-04T00:00:00" table:style-name="ce10">
            <text:p>04/10/2023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UMINISTROS</text:p>
          </table:table-cell>
          <table:table-cell office:value-type="string" table:style-name="ce6">
            <text:p>Desmontaje de barrera de seguridad doble onda y reposición de la misma, o nueva defensa metálica simple, doble onda galvanizada, tipo BMSNA, o similar, con nivel de contención N2, anchura de trabajo W4 o inferior, deflexión dinámica 1,10 m., o inferior, índice de severidad A, colocada mediante postes de sujeción tipo "C", colocados cada 4 metros, incluida tornillería, captafaros y accesorios, en tramo de CP. SO-P-4164, de SO-132 <text:s/>a SO-P-4099 en Torralba del Moral por Ambrona, entre pp.kk.: 4+574 al 4+772; en entrada y salida al puente sobre ff.cc.: "Soria-Torralba"., en p.k.: 4+710.</text:p>
          </table:table-cell>
          <table:table-cell office:value-type="string" table:style-name="ce7">
            <text:p>15 días<text:s/></text:p>
          </table:table-cell>
          <table:table-cell office:value-type="currency" office:value="18540" table:style-name="ce8">
            <text:p>18.540,00 €</text:p>
          </table:table-cell>
          <table:table-cell office:value-type="currency" office:value="13438" table:style-name="ce8">
            <text:p>13.438,00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SEÑALIZACIONES VILLAR SA</text:p>
          </table:table-cell>
          <table:table-cell office:value-type="date" office:date-value="2023-10-23T00:00:00" table:style-name="ce10">
            <text:p>23/10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14">
            <text:p>Compra y colocación señalización vertical en carreteras provinciales SO-P-5205 y SO-P-4263</text:p>
          </table:table-cell>
          <table:table-cell office:value-type="string" table:style-name="ce7">
            <text:p>30 días<text:s/></text:p>
          </table:table-cell>
          <table:table-cell office:value-type="currency" office:value="60020" table:style-name="ce8">
            <text:p>60.020,00 €</text:p>
          </table:table-cell>
          <table:table-cell office:value-type="currency" office:value="39535.32" table:style-name="ce8">
            <text:p>39.535,32 €</text:p>
          </table:table-cell>
          <table:table-cell office:value-type="string" table:style-name="ce9">
            <text:p>ABIERTO SIMPLIFICAD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SEÑALIZACIONES VILLAR, S.A.</text:p>
          </table:table-cell>
          <table:table-cell office:value-type="date" office:date-value="2023-11-28T00:00:00" table:style-name="ce10">
            <text:p>28/11/2023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SUMINISTROS</text:p>
          </table:table-cell>
          <table:table-cell office:value-type="string" table:style-name="ce11">
            <text:p>Adquisición maletines eléctricos</text:p>
          </table:table-cell>
          <table:table-cell office:value-type="string" table:style-name="ce7">
            <text:p>1 mes</text:p>
          </table:table-cell>
          <table:table-cell office:value-type="currency" office:value="7665" table:style-name="ce8">
            <text:p>7.665,00 €</text:p>
          </table:table-cell>
          <table:table-cell office:value-type="string" table:style-name="ce11">
            <text:p>6.538.0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INVITACION<text:s/></text:p>
          </table:table-cell>
          <table:table-cell office:value-type="string" table:style-name="ce17">
            <text:p>invitados (4) licitadores (2)</text:p>
          </table:table-cell>
          <table:table-cell office:value-type="string" table:style-name="ce6">
            <text:p>GLOBAL PROJECTS &amp; SUPPLIES, S.L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SUMINISTROS</text:p>
          </table:table-cell>
          <table:table-cell office:value-type="string" table:style-name="ce6">
            <text:p>Elaboración de ferralla y montaje de 16.850,00 kgs., de acero corrugado B 500 S en armado de losa de hormigón armado, de 28,91 x 8,30 m2., de superficie y canto 0,33 m., según planos, en ensanche de tablero de puente existente sobre Río Nágima, en CP. SO-P-3001, en p.k.: 33+200, para ensanche del tramo CP. SO-P-3001, entre pp.kk.: 33+185,600 al 33+214,400 en Bliecos.</text:p>
          </table:table-cell>
          <table:table-cell office:value-type="string" table:style-name="ce7">
            <text:p>4 semanas</text:p>
          </table:table-cell>
          <table:table-cell office:value-type="currency" office:value="28645" table:style-name="ce8">
            <text:p>28.645,00 €</text:p>
          </table:table-cell>
          <table:table-cell office:value-type="currency" office:value="26117.5" table:style-name="ce8">
            <text:p>26.117,50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HIERROS HERNANDEZ NIETO, S.L.</text:p>
          </table:table-cell>
          <table:table-cell office:value-type="date" office:date-value="2023-10-04T00:00:00" table:style-name="ce10">
            <text:p>04/10/2023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SUMINISTROS</text:p>
          </table:table-cell>
          <table:table-cell office:value-type="string" table:style-name="ce6">
            <text:p>Adquisición y montaje de 60,00 ml., de pretil metálico de contención nivel H2, anchura de trabajo W5, clase de severidad B y deflexión dinámica 1,1, sobre extremos de losa en hormigón armado, de 28,91 x 8,30 m2., de canto 0,33 m., en ensanche tramo CP. SO-P-3001, entre pp.kk.: 33+185,600 al 33+214,400 en Bliecos, en ensanche de puente sobre Río Nágima, en dos tramos de 30,00 ml., cada uno.</text:p>
          </table:table-cell>
          <table:table-cell office:value-type="string" table:style-name="ce7">
            <text:p>4 semanas</text:p>
          </table:table-cell>
          <table:table-cell office:value-type="currency" office:value="23400" table:style-name="ce8">
            <text:p>23.400,00 €</text:p>
          </table:table-cell>
          <table:table-cell office:value-type="currency" office:value="20682.48" table:style-name="ce8">
            <text:p>20.682,48 €</text:p>
          </table:table-cell>
          <table:table-cell office:value-type="string" table:style-name="ce9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EÑALIZACIONES VILLAR SA</text:p>
          </table:table-cell>
          <table:table-cell office:value-type="date" office:date-value="2023-10-04T00:00:00" table:style-name="ce10">
            <text:p>04/10/20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UMINISTROS</text:p>
          </table:table-cell>
          <table:table-cell office:value-type="string" table:style-name="ce6">
            <text:p>Adquisición de material de salvamento acuático para el SPEIS</text:p>
          </table:table-cell>
          <table:table-cell office:value-type="string" table:style-name="ce7">
            <text:p>2 meses</text:p>
          </table:table-cell>
          <table:table-cell office:value-type="currency" office:value="21000" table:style-name="ce8">
            <text:p>21.000,00 €</text:p>
          </table:table-cell>
          <table:table-cell office:value-type="currency" office:value="20900" table:style-name="ce8">
            <text:p>20.900,00 €</text:p>
          </table:table-cell>
          <table:table-cell office:value-type="string" table:style-name="ce12">
            <text:p>ABIERTO SIMPLIFICADO SUMARIO<text:s/></text:p>
          </table:table-cell>
          <table:table-cell office:value-type="string" table:style-name="ce9">
            <text:p>PLATAFORMA DE CONTRATACIO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ERVICIOS Y LOGISTICA DE RESCATE, S.L.</text:p>
          </table:table-cell>
          <table:table-cell office:value-type="date" office:date-value="2023-10-04T00:00:00" table:style-name="ce10">
            <text:p>04/10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6">
            <text:p>Adquisición de material <text:s/>de excarcelación para el SPEIS del Ayuntamiento de Soria.</text:p>
          </table:table-cell>
          <table:table-cell office:value-type="string" table:style-name="ce7">
            <text:p>2 meses</text:p>
          </table:table-cell>
          <table:table-cell office:value-type="currency" office:value="9419.68" table:style-name="ce8">
            <text:p>9.419,68 €</text:p>
          </table:table-cell>
          <table:table-cell office:value-type="currency" office:value="9419.68" table:style-name="ce8">
            <text:p>9.419,68 €</text:p>
          </table:table-cell>
          <table:table-cell office:value-type="string" table:style-name="ce7">
            <text:p>CONTRATO MENOR</text:p>
          </table:table-cell>
          <table:table-cell office:value-type="string" table:style-name="ce11">
            <text:p>INVITACIÓ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OSENBAUER ESPAÑOLA SA</text:p>
          </table:table-cell>
          <table:table-cell office:value-type="date" office:date-value="2023-09-15T00:00:00" table:style-name="ce10">
            <text:p>15/09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9">
            <text:p>Adquisición de 3 camillas de rescate en altura</text:p>
          </table:table-cell>
          <table:table-cell office:value-type="string" table:style-name="ce7">
            <text:p>2 semanas</text:p>
          </table:table-cell>
          <table:table-cell office:value-type="currency" office:value="11400" table:style-name="ce8">
            <text:p>11.400,00 €</text:p>
          </table:table-cell>
          <table:table-cell office:value-type="currency" office:value="10830.21" table:style-name="ce8">
            <text:p>10.830,21 €</text:p>
          </table:table-cell>
          <table:table-cell office:value-type="string" table:style-name="ce7">
            <text:p>CONTRATO MENOR</text:p>
          </table:table-cell>
          <table:table-cell office:value-type="string" table:style-name="ce11">
            <text:p>INVITACIÓN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ONAPRO, COMERCIAL NAVARRA DE PROTECCIÓN,</text:p>
          </table:table-cell>
          <table:table-cell office:value-type="date" office:date-value="2023-09-27T00:00:00" table:style-name="ce10">
            <text:p>27/09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15">
            <text:p>Adquisición homigones Bliecos<text:s/></text:p>
          </table:table-cell>
          <table:table-cell office:value-type="string" table:style-name="ce7">
            <text:p>24 horas</text:p>
          </table:table-cell>
          <table:table-cell office:value-type="currency" office:value="20000" table:style-name="ce8">
            <text:p>20.000,00 €</text:p>
          </table:table-cell>
          <table:table-cell office:value-type="currency" office:value="19560" table:style-name="ce8">
            <text:p>19.560,00 €</text:p>
          </table:table-cell>
          <table:table-cell office:value-type="string" table:style-name="ce12">
            <text:p>CONTRATO BASADO ACUERDO MARCO</text:p>
          </table:table-cell>
          <table:table-cell office:value-type="string" table:style-name="ce11">
            <text:p>INVITACIÓN<text:s/></text:p>
          </table:table-cell>
          <table:table-cell office:value-type="string" table:style-name="ce17">
            <text:p>invitados (5) licitadores (2)</text:p>
          </table:table-cell>
          <table:table-cell office:value-type="string" table:style-name="ce6">
            <text:p>PROMOCIONES BARAÑAIN SAU</text:p>
          </table:table-cell>
          <table:table-cell office:value-type="date" office:date-value="2023-11-13T00:00:00" table:style-name="ce10">
            <text:p>13/11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18">
            <text:p>Adquisición zahorras Zamajón</text:p>
          </table:table-cell>
          <table:table-cell office:value-type="string" table:style-name="ce11">
            <text:p>1 mes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59520" table:style-name="ce8">
            <text:p>59.520,00 €</text:p>
          </table:table-cell>
          <table:table-cell office:value-type="string" table:style-name="ce12">
            <text:p>CONTRATO BASADO ACUERDO MARCO</text:p>
          </table:table-cell>
          <table:table-cell office:value-type="string" table:style-name="ce11">
            <text:p>INVITACIÓN<text:s/></text:p>
          </table:table-cell>
          <table:table-cell office:value-type="string" table:style-name="ce17">
            <text:p>invitados (5) licitadores (4)</text:p>
          </table:table-cell>
          <table:table-cell office:value-type="string" table:style-name="ce6">
            <text:p>CANTERAS GOLMAYO SAU</text:p>
          </table:table-cell>
          <table:table-cell office:value-type="date" office:date-value="2023-11-28T00:00:00" table:style-name="ce10">
            <text:p>28/11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18">
            <text:p>Adquisición zahorras Fuentetecha</text:p>
          </table:table-cell>
          <table:table-cell office:value-type="string" table:style-name="ce11">
            <text:p>1 mes</text:p>
          </table:table-cell>
          <table:table-cell office:value-type="currency" office:value="63800" table:style-name="ce8">
            <text:p>63.800,00 €</text:p>
          </table:table-cell>
          <table:table-cell office:value-type="currency" office:value="63220" table:style-name="ce8">
            <text:p>63.220,00 €</text:p>
          </table:table-cell>
          <table:table-cell office:value-type="string" table:style-name="ce12">
            <text:p>CONTRATO BASADO ACUERDO MARCO</text:p>
          </table:table-cell>
          <table:table-cell office:value-type="string" table:style-name="ce11">
            <text:p>INVITACIÓN<text:s/></text:p>
          </table:table-cell>
          <table:table-cell office:value-type="string" table:style-name="ce17">
            <text:p>invitados (5) licitadores (4)</text:p>
          </table:table-cell>
          <table:table-cell office:value-type="string" table:style-name="ce19">
            <text:p>HORMISORIA, S.L.</text:p>
          </table:table-cell>
          <table:table-cell office:value-type="date" office:date-value="2023-11-28T00:00:00" table:style-name="ce10">
            <text:p>28/11/2023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SUMINISTROS</text:p>
          </table:table-cell>
          <table:table-cell office:value-type="string" table:style-name="ce15">
            <text:p>Adquisición zahorras Quintana Redonda</text:p>
          </table:table-cell>
          <table:table-cell office:value-type="string" table:style-name="ce11">
            <text:p>1 mes</text:p>
          </table:table-cell>
          <table:table-cell office:value-type="currency" office:value="84000" table:style-name="ce8">
            <text:p>84.000,00 €</text:p>
          </table:table-cell>
          <table:table-cell office:value-type="currency" office:value="83300" table:style-name="ce8">
            <text:p>83.300,00 €</text:p>
          </table:table-cell>
          <table:table-cell office:value-type="string" table:style-name="ce12">
            <text:p>CONTRATO BASADO ACUERDO MARCO</text:p>
          </table:table-cell>
          <table:table-cell office:value-type="string" table:style-name="ce11">
            <text:p>INVITACIÓN<text:s/></text:p>
          </table:table-cell>
          <table:table-cell office:value-type="string" table:style-name="ce17">
            <text:p>invitados (5) licitadores (2)</text:p>
          </table:table-cell>
          <table:table-cell office:value-type="string" table:style-name="ce6">
            <text:p>CANTERAS GOLMAYO SAU</text:p>
          </table:table-cell>
          <table:table-cell office:value-type="date" office:date-value="2023-12-04T00:00:00" table:style-name="ce10">
            <text:p>04/12/2023</text:p>
          </table:table-cell>
          <table:table-cell table:number-columns-repeated="16374"/>
        </table:table-row>
        <table:table-row table:number-rows-repeated="1048551" table:style-name="ro14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IDFont+F4" svg:font-family="CIDFont+F4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2T09:25:37Z</dc:date>
    <meta:editing-cycles>13</meta:editing-cycles>
    <meta:editing-duration>PT3309S</meta:editing-duration>
  </office:meta>
</office:document-meta>
</file>