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2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BIERTO 1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Desmontaje, reposición, suministro y colocación de defensa metálica galvanizada doble onda en varios tramos de las CC.PP: SO-P-1103 entre pp.kk.: 19+068 al 29+242 en tramo entre Santa Cruz de Yanguas y Villar del Río y SO-P-5213, entre pp.kk.: 1+160 al 2+800, en tramo entre Espeja de San Marcelino y Espejón.</text:p>
          </table:table-cell>
          <table:table-cell office:value-type="string" table:style-name="ce5">
            <text:p>ABIERTO<text:s/></text:p>
          </table:table-cell>
          <table:table-cell office:value-type="string" table:style-name="ce6">
            <text:p>3 meses</text:p>
          </table:table-cell>
          <table:table-cell office:value-type="currency" office:value="195320" table:style-name="ce7">
            <text:p>195.320,00 €</text:p>
          </table:table-cell>
          <table:table-cell office:value-type="currency" office:value="139540" table:style-name="ce7">
            <text:p>139.540,00 €</text:p>
          </table:table-cell>
          <table:table-cell office:value-type="string" table:style-name="ce5">
            <text:p>PLATAFORMA DE CONTRATACION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SEÑALIZACIONES VILLAR SA.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74"/>
        </table:table-row>
        <table:table-row table:number-rows-repeated="4"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0:25:34Z</dc:date>
    <meta:editing-cycles>15</meta:editing-cycles>
    <meta:editing-duration>PT3434S</meta:editing-duration>
  </office:meta>
</office:document-meta>
</file>