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UMINISTRO PROCEDIMIENTO ABIERTO ARMONIZADO 2º CUATRIMESTRE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6">
            <text:p>Adquisición de dos autobombas forestales pesadas de 3.700 litros de agua, 4x4.</text:p>
          </table:table-cell>
          <table:table-cell office:value-type="string" table:style-name="ce6">
            <text:p>6 <text:s/>meses o 30 de septiembre de 2023</text:p>
          </table:table-cell>
          <table:table-cell office:value-type="currency" office:value="785123.97" table:style-name="ce7">
            <text:p>785.123,97 €</text:p>
          </table:table-cell>
          <table:table-cell office:value-type="currency" office:value="783000" table:style-name="ce7">
            <text:p>783.000,00 €</text:p>
          </table:table-cell>
          <table:table-cell office:value-type="string" table:style-name="ce8">
            <text:p>ABIERTO ARMONIZADO</text:p>
          </table:table-cell>
          <table:table-cell office:value-type="string" table:style-name="ce8">
            <text:p>PLATAFORMA DE CONTRATACION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CIPRESA</text:p>
          </table:table-cell>
          <table:table-cell office:value-type="date" office:date-value="2023-07-03T00:00:00" table:style-name="ce11">
            <text:p>03/07/2023</text:p>
          </table:table-cell>
          <table:table-cell table:number-columns-repeated="16374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62" table:style-name="ro10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. .</meta:initial-creator>
    <dc:creator>.</dc:creator>
    <meta:creation-date>2017-01-26T08:35:24Z</meta:creation-date>
    <dc:date>2023-09-18T11:50:59Z</dc:date>
    <meta:editing-cycles>15</meta:editing-cycles>
    <meta:editing-duration>PT3434S</meta:editing-duration>
  </office:meta>
</office:document-meta>
</file>