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IDFont+F4" svg:font-family="CIDFont+F4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12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IDFont+F4" style:font-name-asian="CIDFont+F4" style:font-name-complex="CIDFont+F4" fo:font-size="10pt" style:font-size-asian="10pt" style:font-size-complex="10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UMINISTRO PROCEDIMIENTO ABIERTO ARMONIZADO 3er CUATRIMESTRE 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6">
            <text:p>Adquisición de un <text:s/>camión plataforma, 6x4 con sistema de enganche Twistlock, equipado con cisterna de acero inoxidable para suministro de agua potable y con placa para montar una cuña quitanieves.</text:p>
          </table:table-cell>
          <table:table-cell office:value-type="string" table:style-name="ce7">
            <text:p>12 meses</text:p>
          </table:table-cell>
          <table:table-cell office:value-type="currency" office:value="275537.19" table:style-name="ce8">
            <text:p>275.537,19 €</text:p>
          </table:table-cell>
          <table:table-cell office:value-type="currency" office:value="245000" table:style-name="ce8">
            <text:p>245.000,00 €</text:p>
          </table:table-cell>
          <table:table-cell office:value-type="string" table:style-name="ce9">
            <text:p>ABIERTO ARMONIZADO</text:p>
          </table:table-cell>
          <table:table-cell office:value-type="string" table:style-name="ce9">
            <text:p>PLATAFORMA DE CONTRATACION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IZAGA SA</text:p>
          </table:table-cell>
          <table:table-cell office:value-type="date" office:date-value="2023-10-05T00:00:00" table:style-name="ce10">
            <text:p>05/10/202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UMINISTROS</text:p>
          </table:table-cell>
          <table:table-cell office:value-type="string" table:style-name="ce11">
            <text:p>Energía eléctrica</text:p>
          </table:table-cell>
          <table:table-cell office:value-type="string" table:style-name="ce7">
            <text:p>1año+1año</text:p>
          </table:table-cell>
          <table:table-cell office:value-type="currency" office:value="222008" table:style-name="ce8">
            <text:p>222.008,00 €</text:p>
          </table:table-cell>
          <table:table-cell office:value-type="currency" office:value="189430.36" table:style-name="ce8">
            <text:p>189.430,36 €</text:p>
          </table:table-cell>
          <table:table-cell office:value-type="string" table:style-name="ce9">
            <text:p>ABIERTO ARMONIZADO</text:p>
          </table:table-cell>
          <table:table-cell office:value-type="string" table:style-name="ce9">
            <text:p>PLATAFORMA DE CONTRATACION<text:s/>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ENSTROGA S.L.</text:p>
          </table:table-cell>
          <table:table-cell office:value-type="date" office:date-value="2023-11-23T00:00:00" table:style-name="ce10">
            <text:p>23/11/202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UMINISTROS</text:p>
          </table:table-cell>
          <table:table-cell office:value-type="string" table:style-name="ce6">
            <text:p>Gas natural para los puntos de cunsumo de la Diputación Provincial<text:s/></text:p>
          </table:table-cell>
          <table:table-cell office:value-type="string" table:style-name="ce7">
            <text:p>1año+1año</text:p>
          </table:table-cell>
          <table:table-cell office:value-type="currency" office:value="212358.19" table:style-name="ce8">
            <text:p>212.358,19 €</text:p>
          </table:table-cell>
          <table:table-cell office:value-type="currency" office:value="196005.93" table:style-name="ce8">
            <text:p>196.005,93 €</text:p>
          </table:table-cell>
          <table:table-cell office:value-type="string" table:style-name="ce9">
            <text:p>ABIERTO ARMONIZADO</text:p>
          </table:table-cell>
          <table:table-cell office:value-type="string" table:style-name="ce9">
            <text:p>PLATAFORMA DE CONTRATACION<text:s/></text:p>
          </table:table-cell>
          <table:table-cell office:value-type="float" office:value="4" table:style-name="ce7">
            <text:p>4</text:p>
          </table:table-cell>
          <table:table-cell office:value-type="string" table:style-name="ce13">
            <text:p>GAS NATURAL COMERCIALIZADORA S.A.</text:p>
          </table:table-cell>
          <table:table-cell office:value-type="date" office:date-value="2023-11-20T00:00:00" table:style-name="ce10">
            <text:p>20/11/2023</text:p>
          </table:table-cell>
          <table:table-cell table:number-columns-repeated="16374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048562" table:style-name="ro11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IDFont+F4" svg:font-family="CIDFont+F4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. .</meta:initial-creator>
    <dc:creator>.</dc:creator>
    <meta:creation-date>2017-01-26T08:35:24Z</meta:creation-date>
    <dc:date>2024-01-22T09:36:20Z</dc:date>
    <meta:editing-cycles>15</meta:editing-cycles>
    <meta:editing-duration>PT3434S</meta:editing-duration>
  </office:meta>
</office:document-meta>
</file>