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ARMONIZAD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emulsion Bituminosa C65B2 TR6 2 lotes<text:s/></text:p>
          </table:table-cell>
          <table:table-cell office:value-type="string" table:style-name="ce5">
            <text:p>2 años+2 años</text:p>
          </table:table-cell>
          <table:table-cell office:value-type="currency" office:value="1452000" table:style-name="ce6">
            <text:p>1.452.000,00 €</text:p>
          </table:table-cell>
          <table:table-cell office:value-type="currency" office:value="1452000" table:style-name="ce7">
            <text:p>1.452.000,00 €</text:p>
          </table:table-cell>
          <table:table-cell office:value-type="string" table:style-name="ce5">
            <text:p>Abierto armonizado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BISA PRODUCTOS BITUMINOSOS SL</text:p>
          </table:table-cell>
          <table:table-cell office:value-type="date" office:date-value="2024-11-12T00:00:00" table:style-name="ce8">
            <text:p>12/11/2024</text:p>
          </table:table-cell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28:33Z</dc:date>
    <meta:editing-cycles>15</meta:editing-cycles>
    <meta:editing-duration>PT3434S</meta:editing-duration>
  </office:meta>
</office:document-meta>
</file>