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UMINISTROS</text:p>
          </table:table-cell>
          <table:table-cell office:value-type="string" table:style-name="ce5">
            <text:p>Adquisición de diverso material de rescate para intervención en accidentes de tráfico con atrapados</text:p>
          </table:table-cell>
          <table:table-cell office:value-type="string" table:style-name="ce10">
            <text:p>3 meses</text:p>
          </table:table-cell>
          <table:table-cell office:value-type="currency" office:value="132000.64000000001" table:style-name="ce6">
            <text:p>132.000,64 €</text:p>
          </table:table-cell>
          <table:table-cell office:value-type="currency" office:value="126274.87" table:style-name="ce6">
            <text:p>126.274,87 €</text:p>
          </table:table-cell>
          <table:table-cell office:value-type="string" table:style-name="ce12">
            <text:p>ABIERTO SIMPLIFICADO<text:s/>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INCIPRESA</text:p>
          </table:table-cell>
          <table:table-cell office:value-type="date" office:date-value="2023-08-11T00:00:00" table:style-name="ce9">
            <text:p>11/08/2023</text:p>
          </table:table-cell>
          <table:table-cell table:number-columns-repeated="16374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52:28Z</dc:date>
    <meta:editing-cycles>15</meta:editing-cycles>
    <meta:editing-duration>PT3434S</meta:editing-duration>
  </office:meta>
</office:document-meta>
</file>