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2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SIMPLIFICADO 2º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de una plataforma baja, “góndola”, para transporte de maquinaria</text:p>
          </table:table-cell>
          <table:table-cell office:value-type="string" table:style-name="ce5">
            <text:p>7 meses</text:p>
          </table:table-cell>
          <table:table-cell office:value-type="currency" office:value="72600" table:style-name="ce6">
            <text:p>72.600,00 €</text:p>
          </table:table-cell>
          <table:table-cell office:value-type="currency" office:value="67221.55" table:style-name="ce7">
            <text:p>67.221,55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UEHAUF RECAMBIOS S.L</text:p>
          </table:table-cell>
          <table:table-cell office:value-type="date" office:date-value="2024-08-23T00:00:00" table:style-name="ce8">
            <text:p>23/08/2024</text:p>
          </table:table-cell>
          <table:table-cell table:number-columns-repeated="16374"/>
        </table:table-row>
        <table:table-row table:number-rows-repeated="4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05:25Z</dc:date>
    <meta:editing-cycles>15</meta:editing-cycles>
    <meta:editing-duration>PT3434S</meta:editing-duration>
  </office:meta>
</office:document-meta>
</file>