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SIMPLIFICADO 2º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Suministros y colocación de señales en CC.PP.: SO-P-4182; SO-P-4183; SO-P-4284 Y SO-P-4285</text:p>
          </table:table-cell>
          <table:table-cell office:value-type="string" table:style-name="ce5">
            <text:p>30 días</text:p>
          </table:table-cell>
          <table:table-cell office:value-type="currency" office:value="103297.7" table:style-name="ce7">
            <text:p><text:s/>103.297,70 €<text:s/></text:p>
          </table:table-cell>
          <table:table-cell office:value-type="currency" office:value="67382.48" table:style-name="ce7">
            <text:p><text:s/>67.382,48 €<text:s/></text:p>
          </table:table-cell>
          <table:table-cell office:value-type="string" table:style-name="ce5">
            <text:p>Abierto simplificado<text:s/>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10" table:style-name="ce5">
            <text:p>10</text:p>
          </table:table-cell>
          <table:table-cell office:value-type="string" table:style-name="ce9">
            <text:p>SEÑALIZACIONES VILLAR, S.A.</text:p>
          </table:table-cell>
          <table:table-cell office:value-type="date" office:date-value="2025-07-14T00:00:00" table:style-name="ce8">
            <text:p>14/07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6">
            <text:p>SUMINISTRO Y COLOCACIÓN DE SEÑALES EN CC.PP. SO-P-1130, Y OTRAS</text:p>
          </table:table-cell>
          <table:table-cell office:value-type="string" table:style-name="ce5">
            <text:p>30 días</text:p>
          </table:table-cell>
          <table:table-cell office:value-type="currency" office:value="128030.1" table:style-name="ce7">
            <text:p><text:s/>128.030,10 €<text:s/></text:p>
          </table:table-cell>
          <table:table-cell office:value-type="currency" office:value="82811.19" table:style-name="ce7">
            <text:p><text:s/>82.811,19 €<text:s/>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plataforma de contratación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EÑALIZACIONES VILLAR, S.A.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2T08:08:44Z</dc:date>
    <meta:editing-cycles>15</meta:editing-cycles>
    <meta:editing-duration>PT3434S</meta:editing-duration>
  </office:meta>
</office:document-meta>
</file>