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<text:s/>dos vehículos todo terreno 4x4, tipo pick-up, doble cabina, de cinco plazas y caja abierta para carga.</text:p>
          </table:table-cell>
          <table:table-cell office:value-type="string" table:style-name="ce7">
            <text:p>9 meses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9990" table:style-name="ce8">
            <text:p>59.990,00 €</text:p>
          </table:table-cell>
          <table:table-cell office:value-type="string" table:style-name="ce9">
            <text:p>ABIERTO SIMPLIFICADO<text:s/></text:p>
          </table:table-cell>
          <table:table-cell office:value-type="string" table:style-name="ce10">
            <text:p>PLATAFORMA DE CONTRATACIO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UNTORIA SLU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Desmontaje de barrera de seguridad doble onda y reposición de la misma o nueva en tramo de CP. SO-P-1120,</text:p>
          </table:table-cell>
          <table:table-cell office:value-type="string" table:style-name="ce7">
            <text:p>30 días<text:s/></text:p>
          </table:table-cell>
          <table:table-cell office:value-type="currency" office:value="115456" table:style-name="ce8">
            <text:p>115.456,00 €</text:p>
          </table:table-cell>
          <table:table-cell office:value-type="currency" office:value="82786.759999999995" table:style-name="ce8">
            <text:p>82.786,76 €</text:p>
          </table:table-cell>
          <table:table-cell office:value-type="string" table:style-name="ce9">
            <text:p>ABIERTO SIMPLIFICADO<text:s/></text:p>
          </table:table-cell>
          <table:table-cell office:value-type="string" table:style-name="ce10">
            <text:p>PLATAFORMA DE CONTRATACION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CEINSA LEVANTE S.A.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compra y colocación se señales verticales en cc-pp.: SO-P-5212, entre pp.kk.: 0+000 al 7+550; de SO-P-5111 en límite de provincia Burgos en Huerta del Rey a límite provincia Burgos en Navas del Pinar por Espejón; SO-P-4058, entre pp.kk.: 0+000 al 11+430; de N-111 a SO-132 en Romanillos de Medinaceli por Alcubilla de las Peñas y Mezquetillas, SO-P-3151, entre pp.kk.: 0+000 al 3+280; de CL-116 a SO-P-3171 en Momblona por Alentisque y SO-P-3134, entre pp.kk.: 0+000 al 12+800, de CL-116 en Monteagudo de las Vicarias a SO-P-3107 en Almaluez.</text:p>
          </table:table-cell>
          <table:table-cell office:value-type="string" table:style-name="ce7">
            <text:p>30 días<text:s/></text:p>
          </table:table-cell>
          <table:table-cell office:value-type="currency" office:value="78130" table:style-name="ce8">
            <text:p>78.130,00 €</text:p>
          </table:table-cell>
          <table:table-cell office:value-type="currency" office:value="54550.2" table:style-name="ce8">
            <text:p>54.550,20 €</text:p>
          </table:table-cell>
          <table:table-cell office:value-type="string" table:style-name="ce10">
            <text:p>ABIERTO SIMPLIFICADO<text:s/></text:p>
          </table:table-cell>
          <table:table-cell office:value-type="string" table:style-name="ce10">
            <text:p>PLATAFORMA DE CONTRATACION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SEÑALIZACIONES VILLAR SA.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un brazo desbrozador articulado de tipo frontal y montaje sobre camión propiedad de Diputación.</text:p>
          </table:table-cell>
          <table:table-cell office:value-type="string" table:style-name="ce5">
            <text:p>12 meses</text:p>
          </table:table-cell>
          <table:table-cell office:value-type="currency" office:value="62000" table:style-name="ce8">
            <text:p>62.000,00 €</text:p>
          </table:table-cell>
          <table:table-cell office:value-type="currency" office:value="49868.18" table:style-name="ce8">
            <text:p>49.868,18 €</text:p>
          </table:table-cell>
          <table:table-cell office:value-type="string" table:style-name="ce9">
            <text:p>ABIERTO SIMPLIFICADO<text:s/></text:p>
          </table:table-cell>
          <table:table-cell office:value-type="string" table:style-name="ce10">
            <text:p>PLATAFORMA DE CONTRATACIO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CASLI, S.A.U.</text:p>
          </table:table-cell>
          <table:table-cell office:value-type="date" office:date-value="2023-12-20T00:00:00" table:style-name="ce12">
            <text:p>20/12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14">
            <text:p>Compra y colocación señalización vertical en carreteras provinciales SO-P-5205 y SO-P-4263</text:p>
          </table:table-cell>
          <table:table-cell office:value-type="string" table:style-name="ce5">
            <text:p>30 días<text:s/></text:p>
          </table:table-cell>
          <table:table-cell office:value-type="currency" office:value="60020" table:style-name="ce8">
            <text:p>60.020,00 €</text:p>
          </table:table-cell>
          <table:table-cell office:value-type="currency" office:value="39535.32" table:style-name="ce8">
            <text:p>39.535,32 €</text:p>
          </table:table-cell>
          <table:table-cell office:value-type="string" table:style-name="ce10">
            <text:p>ABIERTO SIMPLIFICADO<text:s/></text:p>
          </table:table-cell>
          <table:table-cell office:value-type="string" table:style-name="ce10">
            <text:p>PLATAFORMA DE CONTRATACION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SEÑALIZACIONES VILLAR, S.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74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09:39:52Z</dc:date>
    <meta:editing-cycles>15</meta:editing-cycles>
    <meta:editing-duration>PT3434S</meta:editing-duration>
  </office:meta>
</office:document-meta>
</file>