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2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ABIERTO SIMPLIFICADO 3er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Suministro de tres vehículos todo terreno 4x4</text:p>
          </table:table-cell>
          <table:table-cell office:value-type="string" table:style-name="ce5">
            <text:p>9 meses</text:p>
          </table:table-cell>
          <table:table-cell office:value-type="currency" office:value="120000" table:style-name="ce6">
            <text:p>120.000,00 €</text:p>
          </table:table-cell>
          <table:table-cell office:value-type="currency" office:value="108537" table:style-name="ce9">
            <text:p>108.537 €</text:p>
          </table:table-cell>
          <table:table-cell office:value-type="string" table:style-name="ce10">
            <text:p>Abierto simplificado</text:p>
          </table:table-cell>
          <table:table-cell office:value-type="string" table:style-name="ce5">
            <text:p>Plataforma de Contratación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TORIA SLU</text:p>
          </table:table-cell>
          <table:table-cell office:value-type="date" office:date-value="2024-09-03T00:00:00" table:style-name="ce8">
            <text:p>03/09/202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UMINISTROS</text:p>
          </table:table-cell>
          <table:table-cell office:value-type="string" table:style-name="ce5">
            <text:p>Suministro y colocación de señales de circulación, paneles de direccionales y carteles informativos, en diversas carreteras <text:s/>Carbonera de Frentes a Villabuena.<text:s/></text:p>
          </table:table-cell>
          <table:table-cell office:value-type="string" table:style-name="ce5">
            <text:p>30 días</text:p>
          </table:table-cell>
          <table:table-cell office:value-type="currency" office:value="99679.8" table:style-name="ce11">
            <text:p>99.679,80 €</text:p>
          </table:table-cell>
          <table:table-cell office:value-type="currency" office:value="63210.400000000001" table:style-name="ce7">
            <text:p>63.210,40 €</text:p>
          </table:table-cell>
          <table:table-cell office:value-type="string" table:style-name="ce5">
            <text:p>Abierto simplificado<text:s/></text:p>
          </table:table-cell>
          <table:table-cell office:value-type="string" table:style-name="ce5">
            <text:p>Plataforma de Contratación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SEÑALIZACIONES VILLAR S.A.</text:p>
          </table:table-cell>
          <table:table-cell office:value-type="date" office:date-value="2024-11-04T00:00:00" table:style-name="ce8">
            <text:p>04/11/202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Desmontaje, reposición y colocación señales Zayas Torres</text:p>
          </table:table-cell>
          <table:table-cell office:value-type="string" table:style-name="ce5">
            <text:p>30 días</text:p>
          </table:table-cell>
          <table:table-cell office:value-type="currency" office:value="99558.8" table:style-name="ce6">
            <text:p>99.558,80 €</text:p>
          </table:table-cell>
          <table:table-cell office:value-type="currency" office:value="67893.08" table:style-name="ce7">
            <text:p>67.893,08 €</text:p>
          </table:table-cell>
          <table:table-cell office:value-type="string" table:style-name="ce5">
            <text:p>Abierto simplificado<text:s/></text:p>
          </table:table-cell>
          <table:table-cell office:value-type="string" table:style-name="ce5">
            <text:p>Plataforma de Contratación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ÑALIZACIONES VILLAR S.A.</text:p>
          </table:table-cell>
          <table:table-cell office:value-type="date" office:date-value="2024-11-04T00:00:00" table:style-name="ce8">
            <text:p>04/11/202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Suministro mobiliario Centros Conect FINANCIADO</text:p>
          </table:table-cell>
          <table:table-cell office:value-type="string" table:style-name="ce5">
            <text:p>2 meses</text:p>
          </table:table-cell>
          <table:table-cell office:value-type="currency" office:value="114950" table:style-name="ce10">
            <text:p>114.950,00 €</text:p>
          </table:table-cell>
          <table:table-cell office:value-type="string" table:style-name="ce7">
            <text:p>63.425,889 €.</text:p>
          </table:table-cell>
          <table:table-cell office:value-type="string" table:style-name="ce5">
            <text:p>Abierto simplificado<text:s/></text:p>
          </table:table-cell>
          <table:table-cell office:value-type="string" table:style-name="ce5">
            <text:p>Plataforma de Contratación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GERALVEZ PROYECTOS CONTRAC S.L.</text:p>
          </table:table-cell>
          <table:table-cell office:value-type="date" office:date-value="2024-10-07T00:00:00" table:style-name="ce8">
            <text:p>07/10/2024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63" table:style-name="ro12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11:29:43Z</dc:date>
    <meta:editing-cycles>15</meta:editing-cycles>
    <meta:editing-duration>PT3434S</meta:editing-duration>
  </office:meta>
</office:document-meta>
</file>