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9.440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2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CONTRATOS DE SUMINISTRO PROCEDIMIENTO BASADO ACUERDO MARCO 1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TIPO</text:p>
          </table:table-cell>
          <table:table-cell office:value-type="string" table:style-name="ce4">
            <text:p>OBJETO <text:s/>DEL CONTRATO</text:p>
          </table:table-cell>
          <table:table-cell office:value-type="string" table:style-name="ce4">
            <text:p>DURACION (meses)</text:p>
          </table:table-cell>
          <table:table-cell office:value-type="string" table:style-name="ce4">
            <text:p><text:s/>IMPORTE LICITACION</text:p>
          </table:table-cell>
          <table:table-cell office:value-type="string" table:style-name="ce4">
            <text:p>IMPORTE ADJUDICACION</text:p>
          </table:table-cell>
          <table:table-cell office:value-type="string" table:style-name="ce4">
            <text:p>PROCEDIMIENTO CONTRATACION</text:p>
          </table:table-cell>
          <table:table-cell office:value-type="string" table:style-name="ce4">
            <text:p>INSTRUMENTOS DE PUBLICACIÓN</text:p>
          </table:table-cell>
          <table:table-cell office:value-type="string" table:style-name="ce4">
            <text:p>Nº LICITADORES</text:p>
          </table:table-cell>
          <table:table-cell office:value-type="string" table:style-name="ce4">
            <text:p>CONTRATISTA</text:p>
          </table:table-cell>
          <table:table-cell office:value-type="string" table:style-name="ce4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gravillas El Burgo de Osma</text:p>
          </table:table-cell>
          <table:table-cell office:value-type="string" table:style-name="ce5">
            <text:p>1 dia</text:p>
          </table:table-cell>
          <table:table-cell office:value-type="currency" office:value="22022" table:style-name="ce6">
            <text:p>22.022,00 €</text:p>
          </table:table-cell>
          <table:table-cell office:value-type="currency" office:value="20449" table:style-name="ce6">
            <text:p>20.449,00 €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ERNANDO Y DUEÑA SLU</text:p>
          </table:table-cell>
          <table:table-cell office:value-type="date" office:date-value="2025-04-07T00:00:00" table:style-name="ce7">
            <text:p>07/04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5">
            <text:p>Suministro gravillas Brigadas de Soria</text:p>
          </table:table-cell>
          <table:table-cell office:value-type="string" table:style-name="ce5">
            <text:p>1 dia</text:p>
          </table:table-cell>
          <table:table-cell office:value-type="currency" office:value="15730" table:style-name="ce6">
            <text:p>15.730,00 €</text:p>
          </table:table-cell>
          <table:table-cell office:value-type="currency" office:value="15609" table:style-name="ce6">
            <text:p>15.609,00 €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ANTERAS GOLMAYO SAU</text:p>
          </table:table-cell>
          <table:table-cell office:value-type="date" office:date-value="2025-04-04T00:00:00" table:style-name="ce7">
            <text:p>04/04/2025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SUMINISTROS</text:p>
          </table:table-cell>
          <table:table-cell office:value-type="string" table:style-name="ce5">
            <text:p>Suministro gravillas Mazaterón</text:p>
          </table:table-cell>
          <table:table-cell office:value-type="string" table:style-name="ce5">
            <text:p>1 día</text:p>
          </table:table-cell>
          <table:table-cell office:value-type="string" table:style-name="ce6">
            <text:p>45.738,00 €,</text:p>
          </table:table-cell>
          <table:table-cell office:value-type="currency" office:value="44721.599999999999" table:style-name="ce6">
            <text:p>44.721,60 €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IVELACIONES Y DEMONTES ESAMA, S.L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SUMINISTROS</text:p>
          </table:table-cell>
          <table:table-cell office:value-type="string" table:style-name="ce5">
            <text:p>Suministro gravillas Torluenga</text:p>
          </table:table-cell>
          <table:table-cell office:value-type="string" table:style-name="ce5">
            <text:p>1 día</text:p>
          </table:table-cell>
          <table:table-cell office:value-type="currency" office:value="13552" table:style-name="ce6">
            <text:p>13.552,00 €</text:p>
          </table:table-cell>
          <table:table-cell office:value-type="currency" office:value="13261.6" table:style-name="ce6">
            <text:p>13.261,60 €</text:p>
          </table:table-cell>
          <table:table-cell office:value-type="string" table:style-name="ce5">
            <text:p>Basado Acuerdo Marc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ORMIGONES MARTINEZ TIERNO, S.L.</text:p>
          </table:table-cell>
          <table:table-cell office:value-type="date" office:date-value="2025-05-05T00:00:00" table:style-name="ce7">
            <text:p>05/05/2025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8:31:56Z</dc:date>
    <meta:editing-cycles>15</meta:editing-cycles>
    <meta:editing-duration>PT3434S</meta:editing-duration>
  </office:meta>
</office:document-meta>
</file>