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BASADO ACUERCO MARCO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Suministro gravillas Mazaterón</text:p>
          </table:table-cell>
          <table:table-cell office:value-type="string" table:style-name="ce5">
            <text:p>1 día</text:p>
          </table:table-cell>
          <table:table-cell office:value-type="currency" office:value="45738" table:style-name="ce9">
            <text:p>45.738,00 €</text:p>
          </table:table-cell>
          <table:table-cell office:value-type="currency" office:value="44721.599999999999" table:style-name="ce7">
            <text:p><text:s/>44.721,60 €<text:s/>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NIVELACIONES Y DEMONTES ESAMA, S.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6">
            <text:p>Suministro gravillas Torluenga</text:p>
          </table:table-cell>
          <table:table-cell office:value-type="string" table:style-name="ce5">
            <text:p>1 día</text:p>
          </table:table-cell>
          <table:table-cell office:value-type="currency" office:value="13552" table:style-name="ce7">
            <text:p><text:s/>13.552,00 €<text:s/></text:p>
          </table:table-cell>
          <table:table-cell office:value-type="currency" office:value="13261.6" table:style-name="ce7">
            <text:p><text:s/>13.261,60 €<text:s/>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HORMIGONES MARTINEZ TIERNO, S.L.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2T08:10:50Z</dc:date>
    <meta:editing-cycles>15</meta:editing-cycles>
    <meta:editing-duration>PT3434S</meta:editing-duration>
  </office:meta>
</office:document-meta>
</file>