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2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CONTRATOS DE SUMINISTRO PROCEDIMIENTO BASADO EN ACUERDO MARCO 3er CUATRIMESTRE 2024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5">
            <text:p>Gravillas en Navalcaballo Camparañón</text:p>
          </table:table-cell>
          <table:table-cell office:value-type="string" table:style-name="ce5">
            <text:p>1 día</text:p>
          </table:table-cell>
          <table:table-cell office:value-type="currency" office:value="18513" table:style-name="ce6">
            <text:p>18.513,00 €</text:p>
          </table:table-cell>
          <table:table-cell office:value-type="currency" office:value="18186.3" table:style-name="ce6">
            <text:p>18.186,30 €</text:p>
          </table:table-cell>
          <table:table-cell office:value-type="string" table:style-name="ce5">
            <text:p>Contrato basado AM</text:p>
          </table:table-cell>
          <table:table-cell office:value-type="string" table:style-name="ce5">
            <text:p>Plataforma de Contratació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NIVELACIONES Y DESMONTES ESAMA SL</text:p>
          </table:table-cell>
          <table:table-cell office:value-type="date" office:date-value="2024-11-11T00:00:00" table:style-name="ce7">
            <text:p>11/11/202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5">
            <text:p>Gravilas de Yanguas a Diuste</text:p>
          </table:table-cell>
          <table:table-cell office:value-type="string" table:style-name="ce5">
            <text:p>1 día</text:p>
          </table:table-cell>
          <table:table-cell office:value-type="currency" office:value="67760" table:style-name="ce6">
            <text:p>67.760,00 €</text:p>
          </table:table-cell>
          <table:table-cell office:value-type="currency" office:value="66695.199999999997" table:style-name="ce6">
            <text:p>66.695,20 €</text:p>
          </table:table-cell>
          <table:table-cell office:value-type="string" table:style-name="ce5">
            <text:p>Contrato basado AM</text:p>
          </table:table-cell>
          <table:table-cell office:value-type="string" table:style-name="ce5">
            <text:p>Plataforma de Contratació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ANTERAS GOLMAYO SAU</text:p>
          </table:table-cell>
          <table:table-cell office:value-type="date" office:date-value="2024-11-05T00:00:00" table:style-name="ce7">
            <text:p>05/11/202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5">
            <text:p>Hormigon Valdegeña</text:p>
          </table:table-cell>
          <table:table-cell office:value-type="string" table:style-name="ce5">
            <text:p>1 día</text:p>
          </table:table-cell>
          <table:table-cell office:value-type="currency" office:value="8530" table:style-name="ce6">
            <text:p>8.530,00 €</text:p>
          </table:table-cell>
          <table:table-cell office:value-type="currency" office:value="8511.14" table:style-name="ce6">
            <text:p>8.511,14 €</text:p>
          </table:table-cell>
          <table:table-cell office:value-type="string" table:style-name="ce5">
            <text:p>Contrato basado AM</text:p>
          </table:table-cell>
          <table:table-cell office:value-type="string" table:style-name="ce5">
            <text:p>Plataforma de Contratació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HORMIGONES MARTINEZ TIERNO</text:p>
          </table:table-cell>
          <table:table-cell office:value-type="date" office:date-value="2024-11-25T00:00:00" table:style-name="ce7">
            <text:p>25/11/2024</text:p>
          </table:table-cell>
          <table:table-cell table:number-columns-repeated="16374"/>
        </table:table-row>
        <table:table-row table:number-rows-repeated="2"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63" table:style-name="ro11">
          <table:table-cell table:number-columns-repeated="1638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. .</meta:initial-creator>
    <dc:creator>.</dc:creator>
    <meta:creation-date>2017-01-26T08:35:24Z</meta:creation-date>
    <dc:date>2025-05-09T11:31:27Z</dc:date>
    <meta:editing-cycles>15</meta:editing-cycles>
    <meta:editing-duration>PT3434S</meta:editing-duration>
  </office:meta>
</office:document-meta>
</file>