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CONTRATOS DE SUMINISTROS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4">
            <text:p>Suministros equipos informáticos Centros Conect</text:p>
          </table:table-cell>
          <table:table-cell table:style-name="ce3"/>
          <table:table-cell office:value-type="currency" office:value="134996.07" table:style-name="ce5">
            <text:p><text:s/>134.996,07 €<text:s/></text:p>
          </table:table-cell>
          <table:table-cell office:value-type="currency" office:value="519.09" table:style-name="ce15">
            <text:p>519,09 €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plataforma de contratación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OTEMAR 2020 SLL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4">
            <text:p>Suministro de ferralla</text:p>
          </table:table-cell>
          <table:table-cell office:value-type="string" table:style-name="ce3">
            <text:p>1 mes</text:p>
          </table:table-cell>
          <table:table-cell office:value-type="currency" office:value="44770" table:style-name="ce5">
            <text:p><text:s/>44.770,00 €<text:s/></text:p>
          </table:table-cell>
          <table:table-cell office:value-type="currency" office:value="44770" table:style-name="ce5">
            <text:p><text:s/>44.770,00 €<text:s/></text:p>
          </table:table-cell>
          <table:table-cell office:value-type="string" table:style-name="ce3">
            <text:p>Abierto simplificado abreviado</text:p>
          </table:table-cell>
          <table:table-cell office:value-type="string" table:style-name="ce3">
            <text:p>plataforma de contratació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HIERROS HERNANDEZ NIETO SL</text:p>
          </table:table-cell>
          <table:table-cell office:value-type="date" office:date-value="2025-05-05T00:00:00" table:style-name="ce6">
            <text:p>05/05/202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4">
            <text:p>Suministros y colocación de señales en CC.PP.: SO-P-4182; SO-P-4183; SO-P-4284 Y SO-P-4285</text:p>
          </table:table-cell>
          <table:table-cell office:value-type="string" table:style-name="ce3">
            <text:p>30 días</text:p>
          </table:table-cell>
          <table:table-cell office:value-type="currency" office:value="103297.7" table:style-name="ce5">
            <text:p><text:s/>103.297,70 €<text:s/></text:p>
          </table:table-cell>
          <table:table-cell office:value-type="currency" office:value="67382.48" table:style-name="ce5">
            <text:p><text:s/>67.382,48 €<text:s/>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ón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SEÑALIZACIONES VILLAR, S.A.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4">
            <text:p>Defensa metálica CP SO-P-4132</text:p>
          </table:table-cell>
          <table:table-cell table:style-name="ce3"/>
          <table:table-cell office:value-type="currency" office:value="85370" table:style-name="ce5">
            <text:p><text:s/>85.370,00 €<text:s/></text:p>
          </table:table-cell>
          <table:table-cell office:value-type="currency" office:value="55658.76" table:style-name="ce5">
            <text:p><text:s/>55.658,76 €<text:s/></text:p>
          </table:table-cell>
          <table:table-cell office:value-type="string" table:style-name="ce3">
            <text:p>Abierto simplificado abreviado</text:p>
          </table:table-cell>
          <table:table-cell office:value-type="string" table:style-name="ce3">
            <text:p>plataforma de contratación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SEÑALIZACIONES VILLAR, S.A.</text:p>
          </table:table-cell>
          <table:table-cell office:value-type="string" table:style-name="ce6">
            <text:p>02/06/20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4">
            <text:p>Suministro gravillas Mazaterón</text:p>
          </table:table-cell>
          <table:table-cell office:value-type="string" table:style-name="ce3">
            <text:p>1 día</text:p>
          </table:table-cell>
          <table:table-cell office:value-type="currency" office:value="45738" table:style-name="ce14">
            <text:p>45.738,00 €</text:p>
          </table:table-cell>
          <table:table-cell office:value-type="currency" office:value="44721.599999999999" table:style-name="ce5">
            <text:p><text:s/>44.721,60 €<text:s/></text:p>
          </table:table-cell>
          <table:table-cell office:value-type="string" table:style-name="ce3">
            <text:p>Basado Acuerdo Marco</text:p>
          </table:table-cell>
          <table:table-cell office:value-type="string" table:style-name="ce3">
            <text:p>plataforma de contratación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NIVELACIONES Y DEMONTES ESAMA, S.L</text:p>
          </table:table-cell>
          <table:table-cell office:value-type="date" office:date-value="2025-05-05T00:00:00" table:style-name="ce6">
            <text:p>05/05/202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4">
            <text:p>Suministro gravillas Torluenga</text:p>
          </table:table-cell>
          <table:table-cell office:value-type="string" table:style-name="ce3">
            <text:p>1 día</text:p>
          </table:table-cell>
          <table:table-cell office:value-type="currency" office:value="13552" table:style-name="ce5">
            <text:p><text:s/>13.552,00 €<text:s/></text:p>
          </table:table-cell>
          <table:table-cell office:value-type="currency" office:value="13261.6" table:style-name="ce5">
            <text:p><text:s/>13.261,60 €<text:s/></text:p>
          </table:table-cell>
          <table:table-cell office:value-type="string" table:style-name="ce3">
            <text:p>Basado Acuerdo Marco</text:p>
          </table:table-cell>
          <table:table-cell office:value-type="string" table:style-name="ce3">
            <text:p>plataforma de contratación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HORMIGONES MARTINEZ TIERNO, S.L.</text:p>
          </table:table-cell>
          <table:table-cell office:value-type="date" office:date-value="2025-05-05T00:00:00" table:style-name="ce6">
            <text:p>05/05/202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UMINISTROS</text:p>
          </table:table-cell>
          <table:table-cell office:value-type="string" table:style-name="ce11">
            <text:p>Suministro pretiles Izana</text:p>
          </table:table-cell>
          <table:table-cell office:value-type="string" table:style-name="ce10">
            <text:p>4 semanas</text:p>
          </table:table-cell>
          <table:table-cell office:value-type="currency" office:value="38499.1" table:style-name="ce12">
            <text:p><text:s/>38.499,10 €<text:s/></text:p>
          </table:table-cell>
          <table:table-cell office:value-type="currency" office:value="24756.6" table:style-name="ce12">
            <text:p><text:s/>24.756,60 €<text:s/></text:p>
          </table:table-cell>
          <table:table-cell office:value-type="string" table:style-name="ce10">
            <text:p>Abierto simplificado abreviado</text:p>
          </table:table-cell>
          <table:table-cell office:value-type="string" table:style-name="ce10">
            <text:p>plataforma de contratación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ÑALIZACIONES VILLAR, S.A.</text:p>
          </table:table-cell>
          <table:table-cell office:value-type="date" office:date-value="2025-07-07T00:00:00" table:style-name="ce13">
            <text:p>07/07/202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SUMINISTROS</text:p>
          </table:table-cell>
          <table:table-cell office:value-type="string" table:style-name="ce17">
            <text:p>SUMINISTRO Y COLOCACIÓN DE SEÑALES EN CC.PP. SO-P-1130, Y OTRAS</text:p>
          </table:table-cell>
          <table:table-cell office:value-type="string" table:style-name="ce16">
            <text:p>30 días</text:p>
          </table:table-cell>
          <table:table-cell office:value-type="currency" office:value="128030.1" table:style-name="ce18">
            <text:p><text:s/>128.030,10 €<text:s/></text:p>
          </table:table-cell>
          <table:table-cell office:value-type="currency" office:value="82811.19" table:style-name="ce18">
            <text:p><text:s/>82.811,19 €<text:s/></text:p>
          </table:table-cell>
          <table:table-cell office:value-type="string" table:style-name="ce16">
            <text:p>Abierto simplificado</text:p>
          </table:table-cell>
          <table:table-cell office:value-type="string" table:style-name="ce16">
            <text:p>plataforma de contratación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EÑALIZACIONES VILLAR, S.A.</text:p>
          </table:table-cell>
          <table:table-cell office:value-type="date" office:date-value="2025-08-29T00:00:00" table:style-name="ce19">
            <text:p>29/08/2025</text:p>
          </table:table-cell>
          <table:table-cell table:number-columns-repeated="16374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Hoja2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07:54:18Z</dc:date>
    <meta:print-date>2025-05-09T11:46:02Z</meta:print-date>
    <meta:editing-cycles>13</meta:editing-cycles>
    <meta:editing-duration>PT3309S</meta:editing-duration>
  </office:meta>
</office:document-meta>
</file>