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CONTRATOS DE OBRA, SERVICIO Y SUMINISTRO 1er CUA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Adquisición de papel de oficina</text:p>
          </table:table-cell>
          <table:table-cell office:value-type="string" table:style-name="ce3">
            <text:p>1 año</text:p>
          </table:table-cell>
          <table:table-cell office:value-type="float" office:value="9745" table:style-name="ce4">
            <text:p>9.745,00</text:p>
          </table:table-cell>
          <table:table-cell office:value-type="float" office:value="7249.6" table:style-name="ce4">
            <text:p>7.249,6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3)</text:p>
          </table:table-cell>
          <table:table-cell office:value-type="string" table:style-name="ce3">
            <text:p>CARLIN SORIA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las Almaluez Lote 1</text:p>
          </table:table-cell>
          <table:table-cell office:value-type="string" table:style-name="ce3">
            <text:p>15 días<text:s/></text:p>
          </table:table-cell>
          <table:table-cell office:value-type="float" office:value="8250" table:style-name="ce4">
            <text:p>8.250,00</text:p>
          </table:table-cell>
          <table:table-cell office:value-type="float" office:value="7875" table:style-name="ce4">
            <text:p>7.875,00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5) licitadores (4)</text:p>
          </table:table-cell>
          <table:table-cell office:value-type="string" table:style-name="ce3">
            <text:p>NIVELACIONES Y DEMONTES ESAMA, S.L.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las El Cubo de la Solana Lote 1</text:p>
          </table:table-cell>
          <table:table-cell office:value-type="string" table:style-name="ce3">
            <text:p>15 días</text:p>
          </table:table-cell>
          <table:table-cell office:value-type="float" office:value="21000" table:style-name="ce4">
            <text:p>21.000,00</text:p>
          </table:table-cell>
          <table:table-cell office:value-type="float" office:value="20510" table:style-name="ce4">
            <text:p>20.510,00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5) licitadores (4)</text:p>
          </table:table-cell>
          <table:table-cell office:value-type="string" table:style-name="ce3">
            <text:p>CANTERAS GOLMAYO SAU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Adquisición de un semichisel, maquinaria agrícola necesaria <text:s/>para su utilización en la explotación del Campo Agropecuario <text:s/>de San Esteban de Gormaz.</text:p>
          </table:table-cell>
          <table:table-cell office:value-type="string" table:style-name="ce3">
            <text:p>5 meses</text:p>
          </table:table-cell>
          <table:table-cell office:value-type="float" office:value="7438.02" table:style-name="ce4">
            <text:p>7.438,02</text:p>
          </table:table-cell>
          <table:table-cell office:value-type="float" office:value="6800" table:style-name="ce4">
            <text:p>6.800,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CASTILLA MARINDA</text:p>
          </table:table-cell>
          <table:table-cell office:value-type="date" office:date-value="2023-04-14T00:00:00" table:style-name="ce5">
            <text:p>14/04/20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Adquisición de vestuario con destino al personal contratado <text:s/>temporal desempleados de vias y obras</text:p>
          </table:table-cell>
          <table:table-cell office:value-type="string" table:style-name="ce3">
            <text:p>7 días<text:s/></text:p>
          </table:table-cell>
          <table:table-cell office:value-type="float" office:value="10739" table:style-name="ce4">
            <text:p>10.739,00</text:p>
          </table:table-cell>
          <table:table-cell office:value-type="float" office:value="9966.43" table:style-name="ce4">
            <text:p>9.966,43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1)</text:p>
          </table:table-cell>
          <table:table-cell office:value-type="string" table:style-name="ce3">
            <text:p>CONFECCIONES EDUJI, S.L.<text:s/>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Adquisición de vestuario para el personal de vias y obras</text:p>
          </table:table-cell>
          <table:table-cell office:value-type="string" table:style-name="ce3">
            <text:p>45 días<text:s/></text:p>
          </table:table-cell>
          <table:table-cell office:value-type="float" office:value="13517" table:style-name="ce4">
            <text:p>13.517,00</text:p>
          </table:table-cell>
          <table:table-cell office:value-type="float" office:value="12165.3" table:style-name="ce4">
            <text:p>12.165,3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1)</text:p>
          </table:table-cell>
          <table:table-cell office:value-type="string" table:style-name="ce3">
            <text:p>CONFECCIONES EDUJI, S.L.<text:s/>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">
            <text:p>SERVICIOS</text:p>
          </table:table-cell>
          <table:table-cell office:value-type="string" table:style-name="ce3">
            <text:p>Feria Trufa de Abejar</text:p>
          </table:table-cell>
          <table:table-cell office:value-type="string" table:style-name="ce3">
            <text:p>17,18 y 19 de febrero 2023</text:p>
          </table:table-cell>
          <table:table-cell office:value-type="float" office:value="11500" table:style-name="ce3">
            <text:p>11500</text:p>
          </table:table-cell>
          <table:table-cell office:value-type="float" office:value="11488" table:style-name="ce3">
            <text:p>11488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4) licitadores (1)</text:p>
          </table:table-cell>
          <table:table-cell office:value-type="string" table:style-name="ce3">
            <text:p>CREMIAL S.L<text:s/></text:p>
          </table:table-cell>
          <table:table-cell office:value-type="date" office:date-value="2023-02-10T00:00:00" table:style-name="ce5">
            <text:p>10/0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Realización de la 36 edición del salón de gourrmets.</text:p>
          </table:table-cell>
          <table:table-cell office:value-type="string" table:style-name="ce3">
            <text:p>17 a 20 de abril 2023</text:p>
          </table:table-cell>
          <table:table-cell office:value-type="float" office:value="124068" table:style-name="ce3">
            <text:p>124068</text:p>
          </table:table-cell>
          <table:table-cell office:value-type="float" office:value="124068" table:style-name="ce3">
            <text:p>124068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1) licitadores (1)</text:p>
          </table:table-cell>
          <table:table-cell office:value-type="string" table:style-name="ce3">
            <text:p>PROGOURMET S.A.</text:p>
          </table:table-cell>
          <table:table-cell office:value-type="date" office:date-value="2023-04-10T00:00:00" table:style-name="ce5">
            <text:p>10/04/2023</text:p>
          </table:table-cell>
          <table:table-cell table:number-columns-repeated="1003" table:style-name="ce6"/>
          <table:table-cell table:number-columns-repeated="15371"/>
        </table:table-row>
        <table:table-row table:style-name="ro9">
          <table:table-cell office:value-type="string" table:style-name="ce3">
            <text:p>SERVICIOS</text:p>
          </table:table-cell>
          <table:table-cell office:value-type="string" table:style-name="ce3">
            <text:p>Asistencia técnica para la elaboración de un "Mapa de medidas de conciliación y acciones para la corresponsabilidad en el ámbito público para la Diputación Provincial <text:s/>de Soria.</text:p>
          </table:table-cell>
          <table:table-cell office:value-type="string" table:style-name="ce3">
            <text:p>con anterioridad a 30.06.2023</text:p>
          </table:table-cell>
          <table:table-cell office:value-type="float" office:value="7438" table:style-name="ce3">
            <text:p>7438</text:p>
          </table:table-cell>
          <table:table-cell office:value-type="float" office:value="7400" table:style-name="ce3">
            <text:p>74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Susana López Pérez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">
            <text:p>SERVICIOS</text:p>
          </table:table-cell>
          <table:table-cell office:value-type="string" table:style-name="ce3">
            <text:p>Realización del programa "Construyendo mi futuro", a través del Centro de Acción Social de Almazán.</text:p>
          </table:table-cell>
          <table:table-cell office:value-type="string" table:style-name="ce3">
            <text:p>9 meses</text:p>
          </table:table-cell>
          <table:table-cell office:value-type="float" office:value="7350" table:style-name="ce3">
            <text:p>7350</text:p>
          </table:table-cell>
          <table:table-cell office:value-type="float" office:value="7350" table:style-name="ce3">
            <text:p>735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ASOCIACIÓN HARMONII COACHING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Realización del programa "Construyendo mi futuro", a través del Centro de Acción Social de Pinares Sur.</text:p>
          </table:table-cell>
          <table:table-cell office:value-type="string" table:style-name="ce3">
            <text:p>9 meses</text:p>
          </table:table-cell>
          <table:table-cell office:value-type="float" office:value="7350" table:style-name="ce3">
            <text:p>7350</text:p>
          </table:table-cell>
          <table:table-cell office:value-type="float" office:value="7350" table:style-name="ce3">
            <text:p>735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<text:s/>PODIUM GESTION INTEGRAL, S.L.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Realización de 3 proyectos de ocio alternativo y educación preventiva para jóvenes enmarcado en el <text:s/>III Plan Provincial sobre adicciones</text:p>
          </table:table-cell>
          <table:table-cell office:value-type="string" table:style-name="ce3">
            <text:p>9 meses</text:p>
          </table:table-cell>
          <table:table-cell office:value-type="float" office:value="8200" table:style-name="ce3">
            <text:p>8200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ON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NUANE RQR, S.L.<text:s/>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OBRA</text:p>
          </table:table-cell>
          <table:table-cell office:value-type="string" table:style-name="ce3">
            <text:p>22AHORRO001 PROYECTO SIMPLIFICADO DE REPARACIÓN Y CONSERVACIÓN SIMPLE DE ALUMBRADO COMPLEMENTARIA A LA OBRA IDAE AG 5 FEDER-EELL-2018-000325 VELILLA DE LA SIERRA</text:p>
          </table:table-cell>
          <table:table-cell office:value-type="float" office:value="3" table:style-name="ce10">
            <text:p>3</text:p>
          </table:table-cell>
          <table:table-cell office:value-type="float" office:value="11600" table:style-name="ce11">
            <text:p>11.600,00</text:p>
          </table:table-cell>
          <table:table-cell office:value-type="float" office:value="11599.99" table:style-name="ce11">
            <text:p>11.599,99</text:p>
          </table:table-cell>
          <table:table-cell office:value-type="string" table:style-name="ce9">
            <text:p>contrato menor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ESAPI, S.A.</text:p>
          </table:table-cell>
          <table:table-cell office:value-type="string" table:style-name="ce9">
            <text:p>2-Feb-2023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OBRA</text:p>
          </table:table-cell>
          <table:table-cell office:value-type="string" table:style-name="ce3">
            <text:p>22AHORRO002 PROYECTO SIMPLIFICADO DE REPARACIÓN Y CONSERVACIÓN SIMPLE DE ALUMBRADO COMPLEMENTARIA A LA OBRA IDAE AG 5 FEDER-EELL-2018-000325 FRECHILLA DE ALMAZÁN Y PEDANIAS</text:p>
          </table:table-cell>
          <table:table-cell office:value-type="float" office:value="3" table:style-name="ce10">
            <text:p>3</text:p>
          </table:table-cell>
          <table:table-cell office:value-type="float" office:value="12800" table:style-name="ce11">
            <text:p>12.800,00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9">
            <text:p>contrato menor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ESAPI, S.A.</text:p>
          </table:table-cell>
          <table:table-cell office:value-type="string" table:style-name="ce9">
            <text:p>2-Feb-2023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OBRA</text:p>
          </table:table-cell>
          <table:table-cell office:value-type="string" table:style-name="ce3">
            <text:p>22AHORRO003 PROYECTO DE ALUMBRADO EXTERIOR COMPLEMENTARIA A LA OBRA IDAE AG 9 FEDER-EELL-2019-000844 ESPEJA DE SAN MARCELINO Y PEDANIAS</text:p>
            <text:p/>
          </table:table-cell>
          <table:table-cell office:value-type="float" office:value="3" table:style-name="ce10">
            <text:p>3</text:p>
          </table:table-cell>
          <table:table-cell office:value-type="float" office:value="48000" table:style-name="ce11">
            <text:p>48.000,00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9">
            <text:p>contrato menor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OS RENOVABLES S.L.U.</text:p>
          </table:table-cell>
          <table:table-cell office:value-type="string" table:style-name="ce9">
            <text:p>14-Feb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CUÑAS DE ENSANCHE Y REFUERZO DEL FIRME DE LA CP. SO-P-5205, ENTRE PP.KK.: 0+000 AL 7+900; DE SO-P-5001 A SO-P-5004 EN ZAYAS DE BASCONES POR ZAYAS DE TORRE.</text:p>
          </table:table-cell>
          <table:table-cell office:value-type="float" office:value="6" table:style-name="ce10">
            <text:p>6</text:p>
          </table:table-cell>
          <table:table-cell office:value-type="float" office:value="1018340" table:style-name="ce11">
            <text:p>1.018.340,00</text:p>
          </table:table-cell>
          <table:table-cell office:value-type="float" office:value="903265" table:style-name="ce11">
            <text:p>903.265,0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COASFALT, S.A.</text:p>
          </table:table-cell>
          <table:table-cell office:value-type="string" table:style-name="ce9">
            <text:p>16-Ene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CUÑAS DE ENSANCHE Y REFUERZO DEL FIRME DE LA CP. SO-P-4144, ENTRE PP.KK.: 0+000 AL 5+170, DE CL-116 EN CASETA DEL ALTO A BAYUBAS DE ABAJO</text:p>
          </table:table-cell>
          <table:table-cell office:value-type="float" office:value="6" table:style-name="ce10">
            <text:p>6</text:p>
          </table:table-cell>
          <table:table-cell office:value-type="float" office:value="821435" table:style-name="ce11">
            <text:p>821.435,00</text:p>
          </table:table-cell>
          <table:table-cell office:value-type="float" office:value="696355" table:style-name="ce11">
            <text:p>696.355,0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COASFALT, S.A.</text:p>
          </table:table-cell>
          <table:table-cell office:value-type="string" table:style-name="ce9">
            <text:p>25-Abr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CUÑAS DE ENSANCHE Y REFUERZO DEL FIRME DEL TRAMO DE CP. SO-P-3003, ENTRE PP.KK.: 16+580 AL 20+590; TRAMO: RIBARROYA A ZAMAJÓN.</text:p>
          </table:table-cell>
          <table:table-cell office:value-type="float" office:value="6" table:style-name="ce10">
            <text:p>6</text:p>
          </table:table-cell>
          <table:table-cell office:value-type="float" office:value="520000" table:style-name="ce11">
            <text:p>520.000,00</text:p>
          </table:table-cell>
          <table:table-cell office:value-type="float" office:value="493639.99" table:style-name="ce11">
            <text:p>493.639,99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IVELACIONES Y DESMONTES ESAMA, S.L.</text:p>
          </table:table-cell>
          <table:table-cell office:value-type="string" table:style-name="ce9">
            <text:p>16-Ene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CUÑAS DE ENSANCHE Y REFUERZO DEL FIRME DEL TRAMO DE CP. SO-P-4112, ENTRE PP.KK.: 0+000 AL 2+600; DE SO-135 EN LICERAS A SO-P-4003 EN TRES ALCANTARILLAS. (FASE I)</text:p>
          </table:table-cell>
          <table:table-cell office:value-type="float" office:value="6" table:style-name="ce10">
            <text:p>6</text:p>
          </table:table-cell>
          <table:table-cell office:value-type="float" office:value="322140" table:style-name="ce11">
            <text:p>322.140,00</text:p>
          </table:table-cell>
          <table:table-cell office:value-type="float" office:value="266212.09999999998" table:style-name="ce11">
            <text:p>266.212,1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IVELACIONES Y DESMONTES ESAMA, S.L.</text:p>
          </table:table-cell>
          <table:table-cell office:value-type="string" table:style-name="ce9">
            <text:p>28-Abr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REFUERZO DEL FIRME, DEL TRAMO DE CP. SO-P-4162, ENTRE PP.KK.: 2+145 AL 7+950; DE SALIDA DE MIÑO DE <text:s/>MEDINACELI A LIMITE PROVINCIA GUADALAJARA POR CONQUEZUELA</text:p>
          </table:table-cell>
          <table:table-cell office:value-type="float" office:value="6" table:style-name="ce10">
            <text:p>6</text:p>
          </table:table-cell>
          <table:table-cell office:value-type="float" office:value="721680" table:style-name="ce11">
            <text:p>721.680,00</text:p>
          </table:table-cell>
          <table:table-cell office:value-type="float" office:value="664048" table:style-name="ce11">
            <text:p>664.048,0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COASFALT, S.A.</text:p>
          </table:table-cell>
          <table:table-cell office:value-type="string" table:style-name="ce9">
            <text:p>25-Abr-2023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OBRA</text:p>
          </table:table-cell>
          <table:table-cell office:value-type="string" table:style-name="ce3">
            <text:p>REFUERZO DEL FIRME, PREVIO SANEO DE RODERAS MEDIANTE FRESADO, DEL TRAMO DE CP. SO-P-2102, ENTRE PP.KK.: 0+000 AL 10+705; DE CL-101 A FINAL DE TRAVESIA DE BOROBIA</text:p>
          </table:table-cell>
          <table:table-cell office:value-type="float" office:value="6" table:style-name="ce10">
            <text:p>6</text:p>
          </table:table-cell>
          <table:table-cell office:value-type="float" office:value="1244700" table:style-name="ce11">
            <text:p>1.244.700,00</text:p>
          </table:table-cell>
          <table:table-cell office:value-type="float" office:value="1079528.31" table:style-name="ce11">
            <text:p>1.079.528,31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STRUCCIONES BELTRAN MOÑUX, S.L.U.</text:p>
          </table:table-cell>
          <table:table-cell office:value-type="string" table:style-name="ce9">
            <text:p>21-Abr-202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3">
            <text:p>REHABILITACION EDIFICIO EN ROMANILLOS DE MEDINACELI</text:p>
          </table:table-cell>
          <table:table-cell office:value-type="float" office:value="3" table:style-name="ce10">
            <text:p>3</text:p>
          </table:table-cell>
          <table:table-cell office:value-type="float" office:value="50000" table:style-name="ce11">
            <text:p>50.000,00</text:p>
          </table:table-cell>
          <table:table-cell office:value-type="float" office:value="49350" table:style-name="ce11">
            <text:p>49.350,0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STRUCCIONES Y OBRAS PUBLICAS NUMANTINAS, S.L.</text:p>
          </table:table-cell>
          <table:table-cell office:value-type="string" table:style-name="ce9">
            <text:p>16-Ene-202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3">
            <text:p>REPARACIÓN DE SALA EN DEPENDENCIAS DE LA IMPRENTA PROVINCIAL EN SORIA</text:p>
          </table:table-cell>
          <table:table-cell office:value-type="float" office:value="1" table:style-name="ce10">
            <text:p>1</text:p>
          </table:table-cell>
          <table:table-cell office:value-type="float" office:value="19750.189999999999" table:style-name="ce11">
            <text:p>19.750,19</text:p>
          </table:table-cell>
          <table:table-cell office:value-type="float" office:value="19552" table:style-name="ce11">
            <text:p>19.552,00</text:p>
          </table:table-cell>
          <table:table-cell office:value-type="string" table:style-name="ce9">
            <text:p>contrato menor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L CHORDÓN, S.L.</text:p>
          </table:table-cell>
          <table:table-cell office:value-type="string" table:style-name="ce9">
            <text:p>31-Mar-202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3">
            <text:p>SUSTITUCIÓN PUERTAS SALIDA VEHÍCULOS DE EMERGENCIA DEL PARQUE DE BOMBEROS DE ALMAZÁN</text:p>
          </table:table-cell>
          <table:table-cell office:value-type="float" office:value="6" table:style-name="ce10">
            <text:p>6</text:p>
          </table:table-cell>
          <table:table-cell office:value-type="float" office:value="38499.97" table:style-name="ce11">
            <text:p>38.499,97</text:p>
          </table:table-cell>
          <table:table-cell office:value-type="float" office:value="35937" table:style-name="ce11">
            <text:p>35.937,00</text:p>
          </table:table-cell>
          <table:table-cell office:value-type="string" table:style-name="ce9">
            <text:p>contrato menor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LVEMETAL, S.L.</text:p>
          </table:table-cell>
          <table:table-cell office:value-type="string" table:style-name="ce9">
            <text:p>19-Ene-202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OBRA</text:p>
          </table:table-cell>
          <table:table-cell office:value-type="string" table:style-name="ce3">
            <text:p>VIALES DE SERVICIO DE UNIÓN DE LA CP. SO-P-5033 DE N-234 A CABREJAS DEL PINAR, POR POLÍGONO INDUSTRIAL DE LA NAVA", CON ROTONDA PARTIDA EN N-234"</text:p>
          </table:table-cell>
          <table:table-cell office:value-type="float" office:value="6" table:style-name="ce10">
            <text:p>6</text:p>
          </table:table-cell>
          <table:table-cell office:value-type="float" office:value="700000" table:style-name="ce11">
            <text:p>700.000,00</text:p>
          </table:table-cell>
          <table:table-cell office:value-type="float" office:value="628460" table:style-name="ce11">
            <text:p>628.460,00</text:p>
          </table:table-cell>
          <table:table-cell office:value-type="string" table:style-name="ce9">
            <text:p>Abierto simplificado</text:p>
          </table:table-cell>
          <table:table-cell office:value-type="string" table:style-name="ce3">
            <text:p>Un único criterio: el precio más 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STRUCCIONES BELTRAN MOÑUX, S.L.U.</text:p>
          </table:table-cell>
          <table:table-cell office:value-type="string" table:style-name="ce9">
            <text:p>21-Abr-2023</text:p>
          </table:table-cell>
          <table:table-cell table:number-columns-repeated="16374"/>
        </table:table-row>
        <table:table-row table:number-rows-repeated="1048548" table:style-name="ro12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servicio.A3:servicio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6T07:18:38Z</dc:date>
    <meta:editing-cycles>13</meta:editing-cycles>
    <meta:editing-duration>PT3309S</meta:editing-duration>
  </office:meta>
</office:document-meta>
</file>