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F4B084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-top="thin solid #000000" fo:border-bottom="thin solid #F4B084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41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9.440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3.8pt" style:use-optimal-row-height="fals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26.4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39.6pt" style:use-optimal-row-height="tru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28.8pt" style:use-optimal-row-height="tru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86.4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CONTRATOS OBRA, SERVICIO Y SUMINISTRO 1er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SUMINISTROS</text:p>
          </table:table-cell>
          <table:table-cell office:value-type="string" table:style-name="ce4">
            <text:p>Suministro de placas prefabricadas sobre río Izana</text:p>
          </table:table-cell>
          <table:table-cell office:value-type="string" table:style-name="ce4">
            <text:p>4 semanas</text:p>
          </table:table-cell>
          <table:table-cell office:value-type="currency" office:value="54450" table:style-name="ce5">
            <text:p>54.450,00 €</text:p>
          </table:table-cell>
          <table:table-cell office:value-type="currency" office:value="51483" table:style-name="ce5">
            <text:p>51.483,00 €</text:p>
          </table:table-cell>
          <table:table-cell office:value-type="string" table:style-name="ce4">
            <text:p>Abierto simplificado abreviad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UBIERA PREFABRICADOS SA</text:p>
          </table:table-cell>
          <table:table-cell office:value-type="date" office:date-value="2025-03-17T00:00:00" table:style-name="ce6">
            <text:p>17/03/2025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SUMINISTROS</text:p>
          </table:table-cell>
          <table:table-cell office:value-type="string" table:style-name="ce4">
            <text:p>Suministro vigas prefabricadas hormigón Milana</text:p>
          </table:table-cell>
          <table:table-cell office:value-type="string" table:style-name="ce4">
            <text:p>1 mes</text:p>
          </table:table-cell>
          <table:table-cell office:value-type="currency" office:value="51183" table:style-name="ce5">
            <text:p>51.183,00 €</text:p>
          </table:table-cell>
          <table:table-cell office:value-type="currency" office:value="46154" table:style-name="ce5">
            <text:p>46.154,00 €</text:p>
          </table:table-cell>
          <table:table-cell office:value-type="string" table:style-name="ce4">
            <text:p>Abierto simplificado abreviad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UBIERA PREFABRICADOS SA</text:p>
          </table:table-cell>
          <table:table-cell office:value-type="date" office:date-value="2025-03-17T00:00:00" table:style-name="ce6">
            <text:p>17/03/2025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SUMINISTROS</text:p>
          </table:table-cell>
          <table:table-cell office:value-type="string" table:style-name="ce4">
            <text:p>Suministro e instalación de unidad de silo para cloruro sódico de 100 tm., de capacidad mínima, en CP. SO-P-3045, p.k.: 0+085, margen derecha, de: salida de rotonda de A-11 a Blocona por Beltejar</text:p>
          </table:table-cell>
          <table:table-cell office:value-type="string" table:style-name="ce4">
            <text:p>2 meses</text:p>
          </table:table-cell>
          <table:table-cell office:value-type="currency" office:value="33880" table:style-name="ce5">
            <text:p>33.880,00 €</text:p>
          </table:table-cell>
          <table:table-cell office:value-type="currency" office:value="33759" table:style-name="ce5">
            <text:p>33.759,00 €</text:p>
          </table:table-cell>
          <table:table-cell office:value-type="string" table:style-name="ce4">
            <text:p>Abierto simplificado abreviad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QUIPOS INVERNALES SL</text:p>
          </table:table-cell>
          <table:table-cell office:value-type="date" office:date-value="2025-03-17T00:00:00" table:style-name="ce6">
            <text:p>17/03/2025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SUMINISTROS</text:p>
          </table:table-cell>
          <table:table-cell office:value-type="string" table:style-name="ce4">
            <text:p>Suministros licencias office para los Aytos de la provincia</text:p>
          </table:table-cell>
          <table:table-cell office:value-type="string" table:style-name="ce4">
            <text:p>7 días</text:p>
          </table:table-cell>
          <table:table-cell office:value-type="string" table:style-name="ce5">
            <text:p>32.367,50€</text:p>
          </table:table-cell>
          <table:table-cell office:value-type="currency" office:value="22094.6" table:style-name="ce5">
            <text:p>22.094,60 €</text:p>
          </table:table-cell>
          <table:table-cell office:value-type="string" table:style-name="ce4">
            <text:p>Abierto simplificado abreviad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NOSSAYU, S.L.</text:p>
          </table:table-cell>
          <table:table-cell office:value-type="date" office:date-value="2025-03-24T00:00:00" table:style-name="ce6">
            <text:p>24/03/2025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UMINISTROS</text:p>
          </table:table-cell>
          <table:table-cell office:value-type="string" table:style-name="ce4">
            <text:p>Sumistro adquisición de piensos explotacion ovina en San Esteban de Gormaz</text:p>
          </table:table-cell>
          <table:table-cell office:value-type="string" table:style-name="ce4">
            <text:p>1 año+1año</text:p>
          </table:table-cell>
          <table:table-cell office:value-type="currency" office:value="20635.21" table:style-name="ce5">
            <text:p>20.635,21 €</text:p>
          </table:table-cell>
          <table:table-cell office:value-type="currency" office:value="20635.21" table:style-name="ce5">
            <text:p>20.635,21 €</text:p>
          </table:table-cell>
          <table:table-cell office:value-type="string" table:style-name="ce4">
            <text:p>Abierto simplificado abreviad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PISO SA</text:p>
          </table:table-cell>
          <table:table-cell office:value-type="date" office:date-value="2025-04-04T00:00:00" table:style-name="ce6">
            <text:p>04/04/2025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SUMINISTROS</text:p>
          </table:table-cell>
          <table:table-cell office:value-type="string" table:style-name="ce7">
            <text:p>Suministro gravillas El Burgo de Osma</text:p>
          </table:table-cell>
          <table:table-cell office:value-type="string" table:style-name="ce7">
            <text:p>1 dia</text:p>
          </table:table-cell>
          <table:table-cell office:value-type="currency" office:value="22022" table:style-name="ce5">
            <text:p>22.022,00 €</text:p>
          </table:table-cell>
          <table:table-cell office:value-type="currency" office:value="20449" table:style-name="ce5">
            <text:p>20.449,00 €</text:p>
          </table:table-cell>
          <table:table-cell office:value-type="string" table:style-name="ce7">
            <text:p>Basado Acuerdo Marc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HERNANDO Y DUEÑA SLU</text:p>
          </table:table-cell>
          <table:table-cell office:value-type="date" office:date-value="2025-04-07T00:00:00" table:style-name="ce8">
            <text:p>07/04/2025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SUMINISTROS</text:p>
          </table:table-cell>
          <table:table-cell office:value-type="string" table:style-name="ce7">
            <text:p>Suministro gravillas Brigadas de Soria</text:p>
          </table:table-cell>
          <table:table-cell office:value-type="string" table:style-name="ce7">
            <text:p>1 dia</text:p>
          </table:table-cell>
          <table:table-cell office:value-type="currency" office:value="15730" table:style-name="ce5">
            <text:p>15.730,00 €</text:p>
          </table:table-cell>
          <table:table-cell office:value-type="currency" office:value="15609" table:style-name="ce5">
            <text:p>15.609,00 €</text:p>
          </table:table-cell>
          <table:table-cell office:value-type="string" table:style-name="ce7">
            <text:p>Basado Acuerdo Marc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NTERAS GOLMAYO SAU</text:p>
          </table:table-cell>
          <table:table-cell office:value-type="date" office:date-value="2025-04-04T00:00:00" table:style-name="ce8">
            <text:p>04/04/2025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SUMINISTROS</text:p>
          </table:table-cell>
          <table:table-cell office:value-type="string" table:style-name="ce7">
            <text:p>Suministro de ferralla</text:p>
          </table:table-cell>
          <table:table-cell office:value-type="string" table:style-name="ce7">
            <text:p>1 mes</text:p>
          </table:table-cell>
          <table:table-cell office:value-type="currency" office:value="44770" table:style-name="ce5">
            <text:p>44.770,00 €</text:p>
          </table:table-cell>
          <table:table-cell office:value-type="currency" office:value="44770" table:style-name="ce5">
            <text:p>44.770,00 €</text:p>
          </table:table-cell>
          <table:table-cell office:value-type="string" table:style-name="ce4">
            <text:p>Abierto simplificado abreviad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HIERROS HERNANDEZ NIETO SL</text:p>
          </table:table-cell>
          <table:table-cell office:value-type="date" office:date-value="2025-05-05T00:00:00" table:style-name="ce8">
            <text:p>05/05/2025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SUMINISTROS</text:p>
          </table:table-cell>
          <table:table-cell office:value-type="string" table:style-name="ce7">
            <text:p>Suministro gravillas Mazaterón</text:p>
          </table:table-cell>
          <table:table-cell office:value-type="string" table:style-name="ce7">
            <text:p>1 día</text:p>
          </table:table-cell>
          <table:table-cell office:value-type="string" table:style-name="ce5">
            <text:p>45.738,00 €,</text:p>
          </table:table-cell>
          <table:table-cell office:value-type="currency" office:value="44721.599999999999" table:style-name="ce5">
            <text:p>44.721,60 €</text:p>
          </table:table-cell>
          <table:table-cell office:value-type="string" table:style-name="ce7">
            <text:p>Basado Acuerdo Marc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VELACIONES Y DEMONTES ESAMA, S.L</text:p>
          </table:table-cell>
          <table:table-cell office:value-type="date" office:date-value="2025-05-05T00:00:00" table:style-name="ce8">
            <text:p>05/05/2025</text:p>
          </table:table-cell>
          <table:table-cell table:number-columns-repeated="16374"/>
        </table:table-row>
        <table:table-row table:style-name="ro11">
          <table:table-cell office:value-type="string" table:style-name="ce4">
            <text:p>SUMINISTROS</text:p>
          </table:table-cell>
          <table:table-cell office:value-type="string" table:style-name="ce4">
            <text:p>Suministro gravillas Torluenga</text:p>
          </table:table-cell>
          <table:table-cell office:value-type="string" table:style-name="ce4">
            <text:p>1 día</text:p>
          </table:table-cell>
          <table:table-cell office:value-type="currency" office:value="13552" table:style-name="ce5">
            <text:p>13.552,00 €</text:p>
          </table:table-cell>
          <table:table-cell office:value-type="currency" office:value="13261.6" table:style-name="ce5">
            <text:p>13.261,60 €</text:p>
          </table:table-cell>
          <table:table-cell office:value-type="string" table:style-name="ce4">
            <text:p>Basado Acuerdo Marc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HORMIGONES MARTINEZ TIERNO, S.L.</text:p>
          </table:table-cell>
          <table:table-cell office:value-type="date" office:date-value="2025-05-05T00:00:00" table:style-name="ce6">
            <text:p>05/05/2025</text:p>
          </table:table-cell>
          <table:table-cell table:number-columns-repeated="16374"/>
        </table:table-row>
        <table:table-row table:style-name="ro12">
          <table:table-cell office:value-type="string" table:style-name="ce4">
            <text:p>SUMINISTRO</text:p>
          </table:table-cell>
          <table:table-cell office:value-type="string" table:style-name="ce4">
            <text:p>ADQUISICIÓN DE UN VEHÍCULO CAMIONETA PICK UP ELÉCTRICA O HIBRIDA ENCHUFABLE A FIN DE EJECUTAR LAS ACTUACIONES CONTENIDAS EN LA RESOLUCIÓN DEL EXPTE. PR-D5000-2022 -003854</text:p>
          </table:table-cell>
          <table:table-cell office:value-type="string" table:style-name="ce4">
            <text:p>2 meses</text:p>
          </table:table-cell>
          <table:table-cell office:value-type="currency" office:value="89000" table:style-name="ce9">
            <text:p>89.000,00 €</text:p>
          </table:table-cell>
          <table:table-cell office:value-type="currency" office:value="46869.82" table:style-name="ce9">
            <text:p>46.869,82 €</text:p>
          </table:table-cell>
          <table:table-cell office:value-type="string" table:style-name="ce4">
            <text:p>Abierto simplificado sumario</text:p>
          </table:table-cell>
          <table:table-cell office:value-type="string" table:style-name="ce4">
            <text:p>Varios criteri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NTORIA, S.L.U.</text:p>
          </table:table-cell>
          <table:table-cell office:value-type="string" table:style-name="ce4">
            <text:p>30-Abr-2025</text:p>
          </table:table-cell>
          <table:table-cell table:number-columns-repeated="16374"/>
        </table:table-row>
        <table:table-row table:style-name="ro13">
          <table:table-cell office:value-type="string" table:style-name="ce4">
            <text:p>SERVICIOS</text:p>
          </table:table-cell>
          <table:table-cell office:value-type="string" table:style-name="ce4">
            <text:p>Feria Gourmets Madrid</text:p>
          </table:table-cell>
          <table:table-cell office:value-type="string" table:style-name="ce4">
            <text:p>7 a 9 de abril 2025</text:p>
          </table:table-cell>
          <table:table-cell office:value-type="currency" office:value="159220.6" table:style-name="ce5">
            <text:p>159.220,60 €</text:p>
          </table:table-cell>
          <table:table-cell office:value-type="currency" office:value="159220.6" table:style-name="ce5">
            <text:p>159.220,60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OGOURMET</text:p>
          </table:table-cell>
          <table:table-cell office:value-type="date" office:date-value="2025-04-15T00:00:00" table:style-name="ce6">
            <text:p>15/04/2025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ERVICIOS</text:p>
          </table:table-cell>
          <table:table-cell office:value-type="string" table:style-name="ce4">
            <text:p>Feria Tutto Food Milán</text:p>
          </table:table-cell>
          <table:table-cell office:value-type="string" table:style-name="ce4">
            <text:p>5 al 8 de mayo de 2025</text:p>
          </table:table-cell>
          <table:table-cell office:value-type="currency" office:value="44059.73" table:style-name="ce5">
            <text:p>44.059,73 €</text:p>
          </table:table-cell>
          <table:table-cell office:value-type="currency" office:value="44059.73" table:style-name="ce5">
            <text:p>44.059,73 €</text:p>
          </table:table-cell>
          <table:table-cell office:value-type="string" table:style-name="ce4">
            <text:p>Negociado sin publicidad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AB</text:p>
          </table:table-cell>
          <table:table-cell office:value-type="date" office:date-value="2025-04-24T00:00:00" table:style-name="ce6">
            <text:p>24/04/2025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SERVICIOS</text:p>
          </table:table-cell>
          <table:table-cell office:value-type="string" table:style-name="ce4">
            <text:p>Servicio de formación a bomberos</text:p>
          </table:table-cell>
          <table:table-cell office:value-type="string" table:style-name="ce4">
            <text:p>1 año</text:p>
          </table:table-cell>
          <table:table-cell office:value-type="currency" office:value="45000" table:style-name="ce5">
            <text:p>45.000,00 €</text:p>
          </table:table-cell>
          <table:table-cell office:value-type="string" table:style-name="ce5">
            <text:p>45000 (exento IVA)</text:p>
          </table:table-cell>
          <table:table-cell office:value-type="string" table:style-name="ce4">
            <text:p>Abierto simplificado abreviado</text:p>
          </table:table-cell>
          <table:table-cell office:value-type="string" table:style-name="ce4">
            <text:p>plataforma de contratación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GURIDAD GALLEGA NOSA TERRA S.A</text:p>
          </table:table-cell>
          <table:table-cell office:value-type="date" office:date-value="2025-04-16T00:00:00" table:style-name="ce6">
            <text:p>16/04/2025</text:p>
          </table:table-cell>
          <table:table-cell table:number-columns-repeated="16374"/>
        </table:table-row>
        <table:table-row table:style-name="ro14">
          <table:table-cell office:value-type="string" table:style-name="ce4">
            <text:p>SERVICIOS</text:p>
          </table:table-cell>
          <table:table-cell office:value-type="string" table:style-name="ce4">
            <text:p>GESTIÓN Y ADMINISTRACIÓN GENERAL DE LAS INSTALACIONES DEL AERÓDROMO DE GARRAY, EN SORIA</text:p>
          </table:table-cell>
          <table:table-cell office:value-type="string" table:style-name="ce4">
            <text:p>6 meses</text:p>
          </table:table-cell>
          <table:table-cell office:value-type="currency" office:value="8479.4500000000007" table:style-name="ce10">
            <text:p>8.479,45 €</text:p>
          </table:table-cell>
          <table:table-cell office:value-type="currency" office:value="7631.51" table:style-name="ce10">
            <text:p>7.631,51 €</text:p>
          </table:table-cell>
          <table:table-cell office:value-type="string" table:style-name="ce4">
            <text:p>Abierto simplificado sumario</text:p>
          </table:table-cell>
          <table:table-cell office:value-type="string" table:style-name="ce4">
            <text:p>Varios criteri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USADO FOR SALE, S.L.</text:p>
          </table:table-cell>
          <table:table-cell office:value-type="string" table:style-name="ce4">
            <text:p>31-Mar-2025</text:p>
          </table:table-cell>
          <table:table-cell table:number-columns-repeated="16374"/>
        </table:table-row>
        <table:table-row table:style-name="ro15">
          <table:table-cell office:value-type="string" table:style-name="ce11">
            <text:p>OBRA</text:p>
          </table:table-cell>
          <table:table-cell office:value-type="string" table:style-name="ce12">
            <text:p>3570-OBRA001 Redacción de proyecto y posterior ejecución de obra de las actuaciones contenidas en la Resolución PR-D5000-2022-003570""</text:p>
          </table:table-cell>
          <table:table-cell office:value-type="float" office:value="0" table:style-name="ce12">
            <text:p>0</text:p>
          </table:table-cell>
          <table:table-cell office:value-type="currency" office:value="1960764.19" table:style-name="ce13">
            <text:p>1.960.764,19 €</text:p>
          </table:table-cell>
          <table:table-cell office:value-type="currency" office:value="1568611.35" table:style-name="ce13">
            <text:p>1.568.611,35 €</text:p>
          </table:table-cell>
          <table:table-cell office:value-type="string" table:style-name="ce12">
            <text:p>Abierto simplificado</text:p>
          </table:table-cell>
          <table:table-cell office:value-type="string" table:style-name="ce12">
            <text:p>Varios criterio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U.T.E. Ríos Renovables, S.L.U. y Energrup Bio-Renovables, S.L.</text:p>
          </table:table-cell>
          <table:table-cell office:value-type="string" table:style-name="ce12">
            <text:p>7-Feb-2025</text:p>
          </table:table-cell>
          <table:table-cell table:number-columns-repeated="16374"/>
        </table:table-row>
        <table:table-row table:style-name="ro15">
          <table:table-cell office:value-type="string" table:style-name="ce11">
            <text:p>OBRA</text:p>
          </table:table-cell>
          <table:table-cell office:value-type="string" table:style-name="ce12">
            <text:p>1721OBRA001 Redacción de proyecto y posterior ejecución de obra de las actuaciones contenidas en la Resolución PR-D5000-2021-001721</text:p>
          </table:table-cell>
          <table:table-cell office:value-type="float" office:value="0" table:style-name="ce12">
            <text:p>0</text:p>
          </table:table-cell>
          <table:table-cell office:value-type="currency" office:value="998935.49" table:style-name="ce13">
            <text:p>998.935,49 €</text:p>
          </table:table-cell>
          <table:table-cell office:value-type="currency" office:value="869073.88" table:style-name="ce13">
            <text:p>869.073,88 €</text:p>
          </table:table-cell>
          <table:table-cell office:value-type="string" table:style-name="ce12">
            <text:p>Abierto simplificado</text:p>
          </table:table-cell>
          <table:table-cell office:value-type="string" table:style-name="ce12">
            <text:p>Varios criterio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RIOS RENOVABLES S.L.U.</text:p>
          </table:table-cell>
          <table:table-cell office:value-type="string" table:style-name="ce12">
            <text:p>11-Feb-2025</text:p>
          </table:table-cell>
          <table:table-cell table:number-columns-repeated="16374"/>
        </table:table-row>
        <table:table-row table:style-name="ro15">
          <table:table-cell office:value-type="string" table:style-name="ce11">
            <text:p>OBRA</text:p>
          </table:table-cell>
          <table:table-cell office:value-type="string" table:style-name="ce12">
            <text:p>CUÑAS DE ENSANCHE Y REFUERZO DEL FIRME DE LA CP. SO-P-5030, ENTRE PP.KK.: 0+000 AL 0+540; DE N-234 A OCENILLA</text:p>
          </table:table-cell>
          <table:table-cell office:value-type="float" office:value="6" table:style-name="ce12">
            <text:p>6</text:p>
          </table:table-cell>
          <table:table-cell office:value-type="currency" office:value="87500" table:style-name="ce13">
            <text:p>87.500,00 €</text:p>
          </table:table-cell>
          <table:table-cell office:value-type="currency" office:value="76692.27" table:style-name="ce13">
            <text:p>76.692,27 €</text:p>
          </table:table-cell>
          <table:table-cell office:value-type="string" table:style-name="ce12">
            <text:p>Abierto simplificado sumario</text:p>
          </table:table-cell>
          <table:table-cell office:value-type="string" table:style-name="ce12">
            <text:p>Un único criterio: el precio más bajo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ECOASFALT, S.A.</text:p>
          </table:table-cell>
          <table:table-cell office:value-type="string" table:style-name="ce12">
            <text:p>13-Ene-2025</text:p>
          </table:table-cell>
          <table:table-cell table:number-columns-repeated="16374"/>
        </table:table-row>
        <table:table-row table:style-name="ro16">
          <table:table-cell office:value-type="string" table:style-name="ce11">
            <text:p>OBRA</text:p>
          </table:table-cell>
          <table:table-cell office:value-type="string" table:style-name="ce12">
            <text:p>REPARACION CUBIERTA DE LA RESIDENCIA NTRA. SRA. DE LAS MERCEDES DE EL ROYO</text:p>
          </table:table-cell>
          <table:table-cell office:value-type="float" office:value="3" table:style-name="ce12">
            <text:p>3</text:p>
          </table:table-cell>
          <table:table-cell office:value-type="currency" office:value="250000" table:style-name="ce13">
            <text:p>250.000,00 €</text:p>
          </table:table-cell>
          <table:table-cell office:value-type="currency" office:value="238095.23" table:style-name="ce13">
            <text:p>238.095,23 €</text:p>
          </table:table-cell>
          <table:table-cell office:value-type="string" table:style-name="ce12">
            <text:p>Abierto simplificado</text:p>
          </table:table-cell>
          <table:table-cell office:value-type="string" table:style-name="ce12">
            <text:p>Un único criterio: el precio más baj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RANCISCO RUIZ CANO, S.L.</text:p>
          </table:table-cell>
          <table:table-cell office:value-type="string" table:style-name="ce12">
            <text:p>9-Abr-2025</text:p>
          </table:table-cell>
          <table:table-cell table:number-columns-repeated="16374"/>
        </table:table-row>
        <table:table-row table:style-name="ro15">
          <table:table-cell office:value-type="string" table:style-name="ce11">
            <text:p>OBRA</text:p>
          </table:table-cell>
          <table:table-cell office:value-type="string" table:style-name="ce12">
            <text:p>CONTRATACIÓN FASES I Y II ALMACEN PARA FUTURA CONVERSION EN ALBERGUE MUNICIPAL EN SAN PEDRO MANRIQUE</text:p>
          </table:table-cell>
          <table:table-cell office:value-type="float" office:value="12" table:style-name="ce12">
            <text:p>12</text:p>
          </table:table-cell>
          <table:table-cell office:value-type="currency" office:value="60000" table:style-name="ce13">
            <text:p>60.000,00 €</text:p>
          </table:table-cell>
          <table:table-cell office:value-type="currency" office:value="58072.74" table:style-name="ce13">
            <text:p>58.072,74 €</text:p>
          </table:table-cell>
          <table:table-cell office:value-type="string" table:style-name="ce12">
            <text:p>Abierto simplificado</text:p>
          </table:table-cell>
          <table:table-cell office:value-type="string" table:style-name="ce12">
            <text:p>Un único criterio: el precio más baj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CONSTRUCCIONES Y REFORMAS IOAN RUSTI, S.L.U.</text:p>
          </table:table-cell>
          <table:table-cell office:value-type="string" table:style-name="ce12">
            <text:p>6-Mar-2025</text:p>
          </table:table-cell>
          <table:table-cell table:number-columns-repeated="16374"/>
        </table:table-row>
        <table:table-row table:style-name="ro16">
          <table:table-cell office:value-type="string" table:style-name="ce11">
            <text:p>OBRA</text:p>
          </table:table-cell>
          <table:table-cell office:value-type="string" table:style-name="ce12">
            <text:p>REFUERZO DEL FIRME DE LA CP. SO-P-1019, ENTRE PP.KK.: 0+000 AL 3+560, DE N-122 A AÑAVIEJA</text:p>
          </table:table-cell>
          <table:table-cell office:value-type="float" office:value="6" table:style-name="ce12">
            <text:p>6</text:p>
          </table:table-cell>
          <table:table-cell office:value-type="currency" office:value="371000" table:style-name="ce13">
            <text:p>371.000,00 €</text:p>
          </table:table-cell>
          <table:table-cell office:value-type="currency" office:value="303552.2" table:style-name="ce13">
            <text:p>303.552,20 €</text:p>
          </table:table-cell>
          <table:table-cell office:value-type="string" table:style-name="ce12">
            <text:p>Abierto simplificado</text:p>
          </table:table-cell>
          <table:table-cell office:value-type="string" table:style-name="ce12">
            <text:p>Un único criterio: el precio más bajo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CONSTRUCCIONES BELTRAN MOÑUX, S.L.U.</text:p>
          </table:table-cell>
          <table:table-cell office:value-type="string" table:style-name="ce12">
            <text:p>11-Feb-2025</text:p>
          </table:table-cell>
          <table:table-cell table:number-columns-repeated="16374"/>
        </table:table-row>
        <table:table-row table:style-name="ro17">
          <table:table-cell office:value-type="string" table:style-name="ce11">
            <text:p>OBRA</text:p>
          </table:table-cell>
          <table:table-cell office:value-type="string" table:style-name="ce12">
            <text:p>CUÑAS DE ENSANCHE Y REFUERZO DEL FIRME DE LAS CC.PP.: SO-P-5031, ENTRE PP.KK.: 0+000 AL 0+400; DE N-122 A BLACOS Y SO-P-5032, ENTRE PP.KK.: 0+000 AL 0+350; DE SALIDA ROTONDA EN A-11 A TORREBLACOS</text:p>
          </table:table-cell>
          <table:table-cell office:value-type="float" office:value="6" table:style-name="ce12">
            <text:p>6</text:p>
          </table:table-cell>
          <table:table-cell office:value-type="currency" office:value="143900" table:style-name="ce13">
            <text:p>143.900,00 €</text:p>
          </table:table-cell>
          <table:table-cell office:value-type="currency" office:value="125815.8" table:style-name="ce13">
            <text:p>125.815,80 €</text:p>
          </table:table-cell>
          <table:table-cell office:value-type="string" table:style-name="ce12">
            <text:p>Abierto simplificado</text:p>
          </table:table-cell>
          <table:table-cell office:value-type="string" table:style-name="ce12">
            <text:p>Un único criterio: el precio más bajo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NIVELACIONES Y DESMONTES ESAMA, S.L.</text:p>
          </table:table-cell>
          <table:table-cell office:value-type="string" table:style-name="ce12">
            <text:p>10-Feb-2025</text:p>
          </table:table-cell>
          <table:table-cell table:number-columns-repeated="16374"/>
        </table:table-row>
        <table:table-row table:style-name="ro15">
          <table:table-cell office:value-type="string" table:style-name="ce11">
            <text:p>OBRA</text:p>
          </table:table-cell>
          <table:table-cell office:value-type="string" table:style-name="ce12">
            <text:p>CUÑAS DE ENSANCHE DE LA CP. SO-P-3158, ENTRE PP.KK.: 0+000 AL 4+310, DE CL-101 A PERDICES POR LA MILANA</text:p>
          </table:table-cell>
          <table:table-cell office:value-type="float" office:value="6" table:style-name="ce12">
            <text:p>6</text:p>
          </table:table-cell>
          <table:table-cell office:value-type="currency" office:value="290450" table:style-name="ce13">
            <text:p>290.450,00 €</text:p>
          </table:table-cell>
          <table:table-cell office:value-type="currency" office:value="234715.8" table:style-name="ce13">
            <text:p>234.715,80 €</text:p>
          </table:table-cell>
          <table:table-cell office:value-type="string" table:style-name="ce12">
            <text:p>Abierto simplificado</text:p>
          </table:table-cell>
          <table:table-cell office:value-type="string" table:style-name="ce12">
            <text:p>Un único criterio: el precio más bajo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IVELACIONES Y DESMONTES ESAMA, S.L.</text:p>
          </table:table-cell>
          <table:table-cell office:value-type="string" table:style-name="ce12">
            <text:p>6-Mar-2025</text:p>
          </table:table-cell>
          <table:table-cell table:number-columns-repeated="16374"/>
        </table:table-row>
        <table:table-row table:style-name="ro15">
          <table:table-cell office:value-type="string" table:style-name="ce11">
            <text:p>OBRA</text:p>
          </table:table-cell>
          <table:table-cell office:value-type="string" table:style-name="ce12">
            <text:p>CUÑAS DE ENSANCHE Y REFUERZO DEL FIRME DEL TRAMO DE CP. SO-P-3106, ENTRE PP.KK.: 0+000 AL 3+900; DE CL-101 EN TEJADO A NOLAY (FASE I)</text:p>
          </table:table-cell>
          <table:table-cell office:value-type="float" office:value="6" table:style-name="ce12">
            <text:p>6</text:p>
          </table:table-cell>
          <table:table-cell office:value-type="currency" office:value="601275" table:style-name="ce13">
            <text:p>601.275,00 €</text:p>
          </table:table-cell>
          <table:table-cell office:value-type="currency" office:value="561803" table:style-name="ce13">
            <text:p>561.803,00 €</text:p>
          </table:table-cell>
          <table:table-cell office:value-type="string" table:style-name="ce12">
            <text:p>Abierto simplificado</text:p>
          </table:table-cell>
          <table:table-cell office:value-type="string" table:style-name="ce12">
            <text:p>Un único criterio: el precio más bajo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ECOASFALT, S.A.</text:p>
          </table:table-cell>
          <table:table-cell office:value-type="string" table:style-name="ce12">
            <text:p>27-Feb-2025</text:p>
          </table:table-cell>
          <table:table-cell table:number-columns-repeated="16374"/>
        </table:table-row>
        <table:table-row table:style-name="ro16">
          <table:table-cell office:value-type="string" table:style-name="ce11">
            <text:p>OBRA</text:p>
          </table:table-cell>
          <table:table-cell office:value-type="string" table:style-name="ce12">
            <text:p>REFORMA PLANTA BAJA DE CESEFOR EN SORIA</text:p>
          </table:table-cell>
          <table:table-cell office:value-type="float" office:value="3" table:style-name="ce12">
            <text:p>3</text:p>
          </table:table-cell>
          <table:table-cell office:value-type="currency" office:value="150147.76999999999" table:style-name="ce13">
            <text:p>150.147,77 €</text:p>
          </table:table-cell>
          <table:table-cell office:value-type="currency" office:value="142550.1" table:style-name="ce13">
            <text:p>142.550,10 €</text:p>
          </table:table-cell>
          <table:table-cell office:value-type="string" table:style-name="ce12">
            <text:p>Abierto simplificado</text:p>
          </table:table-cell>
          <table:table-cell office:value-type="string" table:style-name="ce12">
            <text:p>Un único criterio: el precio más baj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CARPINTERIA HEROVE, S.L.</text:p>
          </table:table-cell>
          <table:table-cell office:value-type="string" table:style-name="ce12">
            <text:p>6-Mar-2025</text:p>
          </table:table-cell>
          <table:table-cell table:number-columns-repeated="16374"/>
        </table:table-row>
        <table:table-row table:style-name="ro16">
          <table:table-cell office:value-type="string" table:style-name="ce11">
            <text:p>OBRA</text:p>
          </table:table-cell>
          <table:table-cell office:value-type="string" table:style-name="ce12">
            <text:p>CIMENTACIÓN Y COTA CERO PARA CENTRO FORMATIVO MADERAULA LAB</text:p>
          </table:table-cell>
          <table:table-cell office:value-type="float" office:value="0" table:style-name="ce12">
            <text:p>0</text:p>
          </table:table-cell>
          <table:table-cell office:value-type="currency" office:value="430000" table:style-name="ce13">
            <text:p>430.000,00 €</text:p>
          </table:table-cell>
          <table:table-cell office:value-type="currency" office:value="430000" table:style-name="ce13">
            <text:p>430.000,00 €</text:p>
          </table:table-cell>
          <table:table-cell office:value-type="string" table:style-name="ce12">
            <text:p>Por la administración</text:p>
          </table:table-cell>
          <table:table-cell office:value-type="string" table:style-name="ce12">
            <text:p>Un único criterio: el precio más baj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TRAGSA<text:s/></text:p>
          </table:table-cell>
          <table:table-cell office:value-type="string" table:style-name="ce12">
            <text:p>30-Abr-2025</text:p>
          </table:table-cell>
          <table:table-cell table:number-columns-repeated="16374"/>
        </table:table-row>
        <table:table-row table:style-name="ro15">
          <table:table-cell office:value-type="string" table:style-name="ce11">
            <text:p>OBRA</text:p>
          </table:table-cell>
          <table:table-cell office:value-type="string" table:style-name="ce12">
            <text:p>MURO DE SOSTENIMIENTO DE LA CARRETERA PROVINCIAL SO-P-1120, ENTRE PP.KK.: 8+010 AL 8+060</text:p>
          </table:table-cell>
          <table:table-cell office:value-type="float" office:value="6" table:style-name="ce12">
            <text:p>6</text:p>
          </table:table-cell>
          <table:table-cell office:value-type="currency" office:value="59060" table:style-name="ce13">
            <text:p>59.060,00 €</text:p>
          </table:table-cell>
          <table:table-cell office:value-type="currency" office:value="56854.9" table:style-name="ce13">
            <text:p>56.854,90 €</text:p>
          </table:table-cell>
          <table:table-cell office:value-type="string" table:style-name="ce12">
            <text:p>Abierto simplificado sumario</text:p>
          </table:table-cell>
          <table:table-cell office:value-type="string" table:style-name="ce12">
            <text:p>Un único criterio: el precio más baj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HORMISORIA, S.L.</text:p>
          </table:table-cell>
          <table:table-cell office:value-type="string" table:style-name="ce12">
            <text:p>1-Abr-2025</text:p>
          </table:table-cell>
          <table:table-cell table:number-columns-repeated="16374"/>
        </table:table-row>
        <table:table-row table:style-name="ro18">
          <table:table-cell office:value-type="string" table:style-name="ce11">
            <text:p>OBRA</text:p>
          </table:table-cell>
          <table:table-cell office:value-type="string" table:style-name="ce12">
            <text:p>SOCIAL AGUA RURAL (SOAR). FASE I: ACTUACIONES DE TELECONTROL DE LAS CAPTACIONES, TELEGESTIÓN DE LOS DEPÓSITOS, SECTORIZACIÓN DE LAS REDES DE DISTRIBUCIÓN, CONTROL DE VERTIDOS Y ALIVIOS DE REDES DE SANEAMIENTO Y AUTOMATIZACIÓN DE RIEGOS DE ZONAS VERDES</text:p>
          </table:table-cell>
          <table:table-cell office:value-type="float" office:value="10" table:style-name="ce12">
            <text:p>10</text:p>
          </table:table-cell>
          <table:table-cell office:value-type="currency" office:value="3012034.97" table:style-name="ce13">
            <text:p>3.012.034,97 €</text:p>
          </table:table-cell>
          <table:table-cell office:value-type="currency" office:value="3012034.97" table:style-name="ce13">
            <text:p>3.012.034,97 €</text:p>
          </table:table-cell>
          <table:table-cell office:value-type="string" table:style-name="ce12">
            <text:p>Por la administración</text:p>
          </table:table-cell>
          <table:table-cell office:value-type="string" table:style-name="ce12">
            <text:p>Varios criterio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TRAGSA<text:s/></text:p>
          </table:table-cell>
          <table:table-cell office:value-type="string" table:style-name="ce12">
            <text:p>14-Abr-2025</text:p>
          </table:table-cell>
          <table:table-cell table:number-columns-repeated="16374"/>
        </table:table-row>
        <table:table-row table:style-name="ro19">
          <table:table-cell table:number-columns-repeated="16384" table:style-name="ce1"/>
        </table:table-row>
        <table:table-row table:number-rows-repeated="16" table:style-name="ro19">
          <table:table-cell table:number-columns-repeated="16384"/>
        </table:table-row>
        <table:table-row table:number-rows-repeated="1048528" table:style-name="ro20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number:currency-style style:name="N41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10:00:08Z</dc:date>
    <meta:editing-cycles>13</meta:editing-cycles>
    <meta:editing-duration>PT3379S</meta:editing-duration>
  </office:meta>
</office:document-meta>
</file>