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42424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9.440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61.8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86.4pt" style:use-optimal-row-height="tru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2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">
            <text:p>CONTRATOS OBRA, SERVICIO Y SUMINISTRO 2º CUATRIMESTR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">
            <text:p>TIPO</text:p>
          </table:table-cell>
          <table:table-cell office:value-type="string" table:style-name="ce3">
            <text:p>OBJETO <text:s/>DEL CONTRATO</text:p>
          </table:table-cell>
          <table:table-cell office:value-type="string" table:style-name="ce3">
            <text:p>DURACION (meses)</text:p>
          </table:table-cell>
          <table:table-cell office:value-type="string" table:style-name="ce3">
            <text:p><text:s/>IMPORTE LICITACION</text:p>
          </table:table-cell>
          <table:table-cell office:value-type="string" table:style-name="ce3">
            <text:p>IMPORTE ADJUDICACION</text:p>
          </table:table-cell>
          <table:table-cell office:value-type="string" table:style-name="ce3">
            <text:p>PROCEDIMIENTO CONTRATACION</text:p>
          </table:table-cell>
          <table:table-cell office:value-type="string" table:style-name="ce3">
            <text:p>INSTRUMENTOS DE PUBLICACIÓN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CONTRATISTA</text:p>
          </table:table-cell>
          <table:table-cell office:value-type="string" table:style-name="ce3">
            <text:p>FECHA CONTRAT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SUMINISTROS</text:p>
          </table:table-cell>
          <table:table-cell office:value-type="string" table:style-name="ce4">
            <text:p>Adquisición de equipamiento informático para Ayuntamientos</text:p>
          </table:table-cell>
          <table:table-cell office:value-type="string" table:style-name="ce5">
            <text:p>15 días</text:p>
          </table:table-cell>
          <table:table-cell office:value-type="currency" office:value="214487.02" table:style-name="ce23">
            <text:p>214.487,02 €</text:p>
          </table:table-cell>
          <table:table-cell office:value-type="currency" office:value="108016.53" table:style-name="ce23">
            <text:p>108.016,53 €</text:p>
          </table:table-cell>
          <table:table-cell office:value-type="string" table:style-name="ce4">
            <text:p>ABIERTO<text:s/></text:p>
          </table:table-cell>
          <table:table-cell office:value-type="string" table:style-name="ce4">
            <text:p>PLATAFORMA DE CONTRATACION<text:s/>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B2M ZONE SL</text:p>
          </table:table-cell>
          <table:table-cell office:value-type="date" office:date-value="2024-07-17T00:00:00" table:style-name="ce6">
            <text:p>17/07/2024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table-cell office:value-type="string" table:style-name="ce4">
            <text:p>SUMINISTROS</text:p>
          </table:table-cell>
          <table:table-cell office:value-type="string" table:style-name="ce4">
            <text:p>Adquisición de una encuadernadora para la Imprenta</text:p>
          </table:table-cell>
          <table:table-cell office:value-type="string" table:style-name="ce5">
            <text:p>4 semanas</text:p>
          </table:table-cell>
          <table:table-cell office:value-type="currency" office:value="45000" table:style-name="ce23">
            <text:p>45.000,00 €</text:p>
          </table:table-cell>
          <table:table-cell office:value-type="currency" office:value="40669" table:style-name="ce23">
            <text:p>40.669,00 €</text:p>
          </table:table-cell>
          <table:table-cell office:value-type="string" table:style-name="ce4">
            <text:p>ABIERTO SIMPLIFICADO SUMARIO<text:s/></text:p>
          </table:table-cell>
          <table:table-cell office:value-type="string" table:style-name="ce4">
            <text:p>PLATAFORMA DE CONTRATACION<text:s/></text:p>
          </table:table-cell>
          <table:table-cell office:value-type="string" table:style-name="ce5">
            <text:p>licitadores (2)</text:p>
          </table:table-cell>
          <table:table-cell office:value-type="string" table:style-name="ce4">
            <text:p>EQUIPOS Y MAQUINARIA GRAFICA, S.L.</text:p>
          </table:table-cell>
          <table:table-cell office:value-type="date" office:date-value="2024-05-13T00:00:00" table:style-name="ce6">
            <text:p>13/05/2024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style-name="ce14">
            <text:p>SUMINISTROS</text:p>
          </table:table-cell>
          <table:table-cell office:value-type="string" table:style-name="ce14">
            <text:p>Suministro de una plataforma baja, “góndola”, para transporte de maquinaria</text:p>
          </table:table-cell>
          <table:table-cell office:value-type="string" table:style-name="ce14">
            <text:p>7 meses</text:p>
          </table:table-cell>
          <table:table-cell office:value-type="currency" office:value="72600" table:style-name="ce24">
            <text:p>72.600,00 €</text:p>
          </table:table-cell>
          <table:table-cell office:value-type="currency" office:value="67221.55" table:style-name="ce25">
            <text:p>67.221,55 €</text:p>
          </table:table-cell>
          <table:table-cell office:value-type="string" table:style-name="ce14">
            <text:p>Abierto simplificado</text:p>
          </table:table-cell>
          <table:table-cell office:value-type="string" table:style-name="ce14">
            <text:p>Plataforma de Contratació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RUEHAUF RECAMBIOS S.L</text:p>
          </table:table-cell>
          <table:table-cell office:value-type="date" office:date-value="2024-08-23T00:00:00" table:style-name="ce15">
            <text:p>23/08/2024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14">
            <text:p>SUMINISTROS</text:p>
          </table:table-cell>
          <table:table-cell office:value-type="string" table:style-name="ce14">
            <text:p>Suministro de una bio trituradora remolque</text:p>
          </table:table-cell>
          <table:table-cell office:value-type="string" table:style-name="ce14">
            <text:p>3 meses</text:p>
          </table:table-cell>
          <table:table-cell office:value-type="currency" office:value="67670" table:style-name="ce24">
            <text:p>67.670,00 €</text:p>
          </table:table-cell>
          <table:table-cell office:value-type="currency" office:value="47638.879999999997" table:style-name="ce24">
            <text:p>47.638,88 €</text:p>
          </table:table-cell>
          <table:table-cell office:value-type="string" table:style-name="ce16">
            <text:p>Abierto simplificado abreviado</text:p>
          </table:table-cell>
          <table:table-cell office:value-type="string" table:style-name="ce14">
            <text:p>Plataforma de Contratación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INTERNACO GREEN SPACE SL</text:p>
          </table:table-cell>
          <table:table-cell office:value-type="date" office:date-value="2024-07-24T00:00:00" table:style-name="ce15">
            <text:p>24/07/2024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style-name="ce14">
            <text:p>SUMINISTROS</text:p>
          </table:table-cell>
          <table:table-cell office:value-type="string" table:style-name="ce14">
            <text:p>Suministro brazo desbrozador articulado de tipo avanzado</text:p>
          </table:table-cell>
          <table:table-cell office:value-type="string" table:style-name="ce14">
            <text:p>4 meses</text:p>
          </table:table-cell>
          <table:table-cell office:value-type="currency" office:value="70180" table:style-name="ce24">
            <text:p>70.180,00 €</text:p>
          </table:table-cell>
          <table:table-cell office:value-type="currency" office:value="44668.36" table:style-name="ce25">
            <text:p>44.668,36 €</text:p>
          </table:table-cell>
          <table:table-cell office:value-type="string" table:style-name="ce16">
            <text:p>Abierto simplificado abreviado</text:p>
          </table:table-cell>
          <table:table-cell office:value-type="string" table:style-name="ce14">
            <text:p>Plataforma de Contratación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SERVIMAC SUMINISTROS AGRICOLAS E INDUSTRIALES SL</text:p>
          </table:table-cell>
          <table:table-cell office:value-type="date" office:date-value="2024-07-24T00:00:00" table:style-name="ce15">
            <text:p>24/07/2024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style-name="ce14">
            <text:p>SUMINISTROS</text:p>
          </table:table-cell>
          <table:table-cell office:value-type="string" table:style-name="ce14">
            <text:p>Suministro de 164 ML de viga prefabricada de 0,50 m de base y 0,38/0,45 m de canto, incluso apoyos de neopreno; en CP. SO-P-4189, en Quintana Redonda.<text:s/></text:p>
          </table:table-cell>
          <table:table-cell office:value-type="string" table:style-name="ce14">
            <text:p>1 mes</text:p>
          </table:table-cell>
          <table:table-cell office:value-type="currency" office:value="21514.28" table:style-name="ce24">
            <text:p>21.514,28 €</text:p>
          </table:table-cell>
          <table:table-cell office:value-type="string" table:style-name="ce24">
            <text:p>21.449,09 EUR.<text:s/></text:p>
          </table:table-cell>
          <table:table-cell office:value-type="string" table:style-name="ce14">
            <text:p>Abierto simplificado abreviado</text:p>
          </table:table-cell>
          <table:table-cell office:value-type="string" table:style-name="ce14">
            <text:p>Plataforma de Contratació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UBIERA BURGOS S.A.</text:p>
          </table:table-cell>
          <table:table-cell office:value-type="date" office:date-value="2024-06-18T00:00:00" table:style-name="ce15">
            <text:p>18/06/2024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style-name="ce14">
            <text:p>SUMINISTROS</text:p>
          </table:table-cell>
          <table:table-cell office:value-type="string" table:style-name="ce17">
            <text:p>Suministro y montaje de cubiertas en vehículos y maquinaria del servicio de vias provinciales (2 LOTES)</text:p>
          </table:table-cell>
          <table:table-cell office:value-type="string" table:style-name="ce18">
            <text:p>6 mese+6 meses</text:p>
          </table:table-cell>
          <table:table-cell office:value-type="currency" office:value="21277.9" table:style-name="ce24">
            <text:p>21.277,90 €</text:p>
          </table:table-cell>
          <table:table-cell office:value-type="string" table:style-name="ce25">
            <text:p>8.436,66 Lote 1: 1742,48 <text:s/>y Lote 2: 7694,18</text:p>
          </table:table-cell>
          <table:table-cell office:value-type="string" table:style-name="ce14">
            <text:p>Abierto simplificado abreviado</text:p>
          </table:table-cell>
          <table:table-cell office:value-type="string" table:style-name="ce14">
            <text:p>Plataforma de Contratació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ECAUCHUTADOS MIGUEL SA.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2" table:style-name="ce7"/>
          <table:table-cell table:number-columns-repeated="16372"/>
        </table:table-row>
        <table:table-row table:style-name="ro9">
          <table:table-cell office:value-type="string" table:style-name="ce14">
            <text:p>SUMINISTROS</text:p>
          </table:table-cell>
          <table:table-cell office:value-type="string" table:style-name="ce14">
            <text:p>Suministro gravillas calizas Cañamaque<text:s/></text:p>
          </table:table-cell>
          <table:table-cell office:value-type="string" table:style-name="ce14">
            <text:p>1 día</text:p>
          </table:table-cell>
          <table:table-cell office:value-type="currency" office:value="18089.5" table:style-name="ce24">
            <text:p>18.089,50 €</text:p>
          </table:table-cell>
          <table:table-cell office:value-type="currency" office:value="13567.13" table:style-name="ce24">
            <text:p>13.567,13 €</text:p>
          </table:table-cell>
          <table:table-cell office:value-type="string" table:style-name="ce14">
            <text:p>Contrato basado AM</text:p>
          </table:table-cell>
          <table:table-cell office:value-type="string" table:style-name="ce14">
            <text:p>Plataforma de Contratación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HORMISORIA, S.L.</text:p>
          </table:table-cell>
          <table:table-cell office:value-type="date" office:date-value="2024-07-24T00:00:00" table:style-name="ce15">
            <text:p>24/07/2024</text:p>
          </table:table-cell>
          <table:table-cell table:number-columns-repeated="2" table:style-name="ce7"/>
          <table:table-cell table:number-columns-repeated="16372"/>
        </table:table-row>
        <table:table-row table:style-name="ro10">
          <table:table-cell office:value-type="string" table:style-name="ce14">
            <text:p>SUMINISTROS</text:p>
          </table:table-cell>
          <table:table-cell office:value-type="string" table:style-name="ce14">
            <text:p>Suministro gravillas Torreandaluz</text:p>
          </table:table-cell>
          <table:table-cell office:value-type="string" table:style-name="ce14">
            <text:p>1 día</text:p>
          </table:table-cell>
          <table:table-cell office:value-type="currency" office:value="18141.53" table:style-name="ce24">
            <text:p>18.141,53 €</text:p>
          </table:table-cell>
          <table:table-cell office:value-type="currency" office:value="15053.61" table:style-name="ce24">
            <text:p>15.053,61 €</text:p>
          </table:table-cell>
          <table:table-cell office:value-type="string" table:style-name="ce14">
            <text:p>Contrato basado AM</text:p>
          </table:table-cell>
          <table:table-cell office:value-type="string" table:style-name="ce14">
            <text:p>Plataforma de Contratación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HORMISORIA, S.L.</text:p>
          </table:table-cell>
          <table:table-cell office:value-type="date" office:date-value="2024-07-24T00:00:00" table:style-name="ce15">
            <text:p>24/07/2024</text:p>
          </table:table-cell>
          <table:table-cell table:number-columns-repeated="2" table:style-name="ce7"/>
          <table:table-cell table:number-columns-repeated="16372"/>
        </table:table-row>
        <table:table-row table:style-name="ro11">
          <table:table-cell office:value-type="string" table:style-name="ce14">
            <text:p>SUMINISTROS</text:p>
          </table:table-cell>
          <table:table-cell office:value-type="string" table:style-name="ce14">
            <text:p>Suministro gravillas Monasterio.<text:s/></text:p>
          </table:table-cell>
          <table:table-cell office:value-type="string" table:style-name="ce14">
            <text:p>1 día</text:p>
          </table:table-cell>
          <table:table-cell office:value-type="currency" office:value="17629.7" table:style-name="ce24">
            <text:p>17.629,70 €</text:p>
          </table:table-cell>
          <table:table-cell office:value-type="currency" office:value="13878.7" table:style-name="ce25">
            <text:p>13.878,70 €</text:p>
          </table:table-cell>
          <table:table-cell office:value-type="string" table:style-name="ce14">
            <text:p>Contrato basado AM</text:p>
          </table:table-cell>
          <table:table-cell office:value-type="string" table:style-name="ce14">
            <text:p>Plataforma de Contratación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HORMISORIA, S.L.</text:p>
          </table:table-cell>
          <table:table-cell office:value-type="date" office:date-value="2024-07-24T00:00:00" table:style-name="ce15">
            <text:p>24/07/2024</text:p>
          </table:table-cell>
          <table:table-cell table:number-columns-repeated="2" table:style-name="ce7"/>
          <table:table-cell table:number-columns-repeated="16372"/>
        </table:table-row>
        <table:table-row table:style-name="ro12">
          <table:table-cell office:value-type="string" table:style-name="ce4">
            <text:p>SERVICIOS</text:p>
          </table:table-cell>
          <table:table-cell office:value-type="string" table:style-name="ce4">
            <text:p>Servicio <text:s/>licencias administración electrónica ayuntamientos</text:p>
          </table:table-cell>
          <table:table-cell office:value-type="string" table:style-name="ce4">
            <text:p>2años+2 años</text:p>
          </table:table-cell>
          <table:table-cell office:value-type="currency" office:value="540841.2746" table:style-name="ce26">
            <text:p>540.841,27 €</text:p>
          </table:table-cell>
          <table:table-cell office:value-type="currency" office:value="540841.27" table:style-name="ce26">
            <text:p>540.841,27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PUBLICO SERVICIOS PARA LA ADMINISTRACIÓN, S.A.</text:p>
          </table:table-cell>
          <table:table-cell office:value-type="date" office:date-value="2024-07-08T00:00:00" table:style-name="ce19">
            <text:p>08/07/2024</text:p>
          </table:table-cell>
          <table:table-cell table:number-columns-repeated="2" table:style-name="ce7"/>
          <table:table-cell table:number-columns-repeated="16372"/>
        </table:table-row>
        <table:table-row table:style-name="ro13">
          <table:table-cell office:value-type="string" table:style-name="ce4">
            <text:p>SERVICIOS</text:p>
          </table:table-cell>
          <table:table-cell office:value-type="string" table:style-name="ce4">
            <text:p>Servicio licencias oficina virtual tributaria<text:s/></text:p>
          </table:table-cell>
          <table:table-cell office:value-type="string" table:style-name="ce4">
            <text:p>3 meses</text:p>
          </table:table-cell>
          <table:table-cell office:value-type="currency" office:value="48400" table:style-name="ce26">
            <text:p>48.400,00 €</text:p>
          </table:table-cell>
          <table:table-cell office:value-type="currency" office:value="48400" table:style-name="ce26">
            <text:p>48.400,00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TS DUERO SL</text:p>
          </table:table-cell>
          <table:table-cell office:value-type="date" office:date-value="2024-08-06T00:00:00" table:style-name="ce19">
            <text:p>06/08/2024</text:p>
          </table:table-cell>
          <table:table-cell table:number-columns-repeated="2" table:style-name="ce7"/>
          <table:table-cell table:number-columns-repeated="16372"/>
        </table:table-row>
        <table:table-row table:style-name="ro14">
          <table:table-cell office:value-type="string" table:style-name="ce4">
            <text:p>SERVICIOS</text:p>
          </table:table-cell>
          <table:table-cell office:value-type="string" table:style-name="ce4">
            <text:p>Servicio redacción Plan Director Uxama. FINANCIADO</text:p>
          </table:table-cell>
          <table:table-cell office:value-type="string" table:style-name="ce4">
            <text:p>1 año</text:p>
          </table:table-cell>
          <table:table-cell office:value-type="currency" office:value="75737.990000000005" table:style-name="ce26">
            <text:p>75.737,99 €</text:p>
          </table:table-cell>
          <table:table-cell office:value-type="currency" office:value="78000" table:style-name="ce26">
            <text:p>78.000,00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QJETIPO SCL</text:p>
          </table:table-cell>
          <table:table-cell office:value-type="date" office:date-value="2024-08-29T00:00:00" table:style-name="ce19">
            <text:p>29/08/2024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style-name="ce4">
            <text:p>SERVICIOS</text:p>
          </table:table-cell>
          <table:table-cell office:value-type="string" table:style-name="ce4">
            <text:p>Participación de la Diputación de Soria en ferias internacionales.</text:p>
          </table:table-cell>
          <table:table-cell office:value-type="string" table:style-name="ce4">
            <text:p>del 20 de Agosto a 31 de diciembre 2024</text:p>
          </table:table-cell>
          <table:table-cell office:value-type="currency" office:value="103104.1" table:style-name="ce26">
            <text:p>103.104,10 €</text:p>
          </table:table-cell>
          <table:table-cell office:value-type="currency" office:value="103104.1" table:style-name="ce26">
            <text:p>103.104,10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DERACION ESPAÑOLA DE INDUSTRIAS DE ALIMENTACION Y BEBIDAS FIAB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style-name="ce4">
            <text:p>SERVICIOS</text:p>
          </table:table-cell>
          <table:table-cell office:value-type="string" table:style-name="ce4">
            <text:p>Servicio patrocinio celebracion campeonato del mundo de carreras por montaña (SKYRUNNING WORLD CHAMPIONSHIPS)</text:p>
          </table:table-cell>
          <table:table-cell office:value-type="string" table:style-name="ce4">
            <text:p>6 al 8 de septiembre de 2024</text:p>
          </table:table-cell>
          <table:table-cell office:value-type="currency" office:value="100000" table:style-name="ce26">
            <text:p>100.000,00 €</text:p>
          </table:table-cell>
          <table:table-cell office:value-type="currency" office:value="100000" table:style-name="ce26">
            <text:p>100.000,00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SAFIO URBIÓN SL</text:p>
          </table:table-cell>
          <table:table-cell office:value-type="date" office:date-value="2024-08-28T00:00:00" table:style-name="ce19">
            <text:p>28/08/2024</text:p>
          </table:table-cell>
          <table:table-cell table:number-columns-repeated="2" table:style-name="ce7"/>
          <table:table-cell table:number-columns-repeated="16372"/>
        </table:table-row>
        <table:table-row table:style-name="ro15">
          <table:table-cell office:value-type="string" table:style-name="ce20">
            <text:p>SERVICIOS</text:p>
          </table:table-cell>
          <table:table-cell office:value-type="string" table:style-name="ce20">
            <text:p>Servicio de mediación de riesgos y seguros de la Diptuación Provincial de Soria</text:p>
          </table:table-cell>
          <table:table-cell office:value-type="string" table:style-name="ce20">
            <text:p>2+2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string" table:style-name="ce20">
            <text:p>Contrato basado FEMP<text:s/></text:p>
          </table:table-cell>
          <table:table-cell office:value-type="string" table:style-name="ce20">
            <text:p>Perfil de contratante</text:p>
          </table:table-cell>
          <table:table-cell office:value-type="float" office:value="1" table:style-name="ce4">
            <text:p>1</text:p>
          </table:table-cell>
          <table:table-cell office:value-type="string" table:style-name="ce20">
            <text:p>AON IBERIA CORREDURIA DE SEGUROS Y REASEGUROS SAU<text:s text:c="2"/></text:p>
            <text:p>UTE MARSH SA MEDIADORES DE SEGUROS Y DEASTERRA PARTNERS SL</text:p>
            <text:p>WILIS IBERIA CORREDURIA DE SEGUROS Y REASEGUROS</text:p>
          </table:table-cell>
          <table:table-cell office:value-type="date" office:date-value="2024-08-26T00:00:00" table:style-name="ce21">
            <text:p>26/08/2024</text:p>
          </table:table-cell>
          <table:table-cell table:number-columns-repeated="2" table:style-name="ce7"/>
          <table:table-cell table:number-columns-repeated="16372"/>
        </table:table-row>
        <table:table-row table:style-name="ro14">
          <table:table-cell office:value-type="string" table:style-name="ce8">
            <text:p>SERVICIOS</text:p>
          </table:table-cell>
          <table:table-cell office:value-type="string" table:style-name="ce4">
            <text:p>Cursos de formación inicial para bomberos de nueva incorporación<text:s/></text:p>
          </table:table-cell>
          <table:table-cell office:value-type="string" table:style-name="ce9">
            <text:p>6 meses</text:p>
          </table:table-cell>
          <table:table-cell office:value-type="currency" office:value="31776.46" table:style-name="ce28">
            <text:p>31.776,46 €</text:p>
          </table:table-cell>
          <table:table-cell office:value-type="currency" office:value="40000" table:style-name="ce28">
            <text:p>40.000,00 €</text:p>
          </table:table-cell>
          <table:table-cell office:value-type="string" table:style-name="ce10">
            <text:p>ABIERTO SIMPLIFICADO</text:p>
          </table:table-cell>
          <table:table-cell office:value-type="string" table:style-name="ce8">
            <text:p>PLATAFORMA DE CONTRATACION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ILUNION FUEGO Y CONDUCCION SA</text:p>
          </table:table-cell>
          <table:table-cell office:value-type="date" office:date-value="2024-05-14T00:00:00" table:style-name="ce11">
            <text:p>14/05/2024</text:p>
          </table:table-cell>
          <table:table-cell table:number-columns-repeated="2" table:style-name="ce7"/>
          <table:table-cell table:number-columns-repeated="16372"/>
        </table:table-row>
        <table:table-row table:style-name="ro14">
          <table:table-cell office:value-type="string" table:style-name="ce8">
            <text:p>SERVICIOS</text:p>
          </table:table-cell>
          <table:table-cell office:value-type="string" table:style-name="ce9">
            <text:p>Servicio redacción proyecto Casa Soria.<text:s/></text:p>
          </table:table-cell>
          <table:table-cell office:value-type="string" table:style-name="ce9">
            <text:p>60 días</text:p>
          </table:table-cell>
          <table:table-cell office:value-type="currency" office:value="24000" table:style-name="ce28">
            <text:p>24.000,00 €</text:p>
          </table:table-cell>
          <table:table-cell office:value-type="currency" office:value="49586" table:style-name="ce28">
            <text:p>49.586,00 €</text:p>
          </table:table-cell>
          <table:table-cell office:value-type="string" table:style-name="ce10">
            <text:p>ABIERTO SIMPLIFICADO</text:p>
          </table:table-cell>
          <table:table-cell office:value-type="string" table:style-name="ce8">
            <text:p>PLATAFORMA DE CONTRATACION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Hijona Ravski, S.L.P.</text:p>
          </table:table-cell>
          <table:table-cell office:value-type="date" office:date-value="2024-05-14T00:00:00" table:style-name="ce11">
            <text:p>14/05/2024</text:p>
          </table:table-cell>
          <table:table-cell table:number-columns-repeated="2" table:style-name="ce7"/>
          <table:table-cell table:number-columns-repeated="16372"/>
        </table:table-row>
        <table:table-row table:style-name="ro14">
          <table:table-cell office:value-type="string" table:style-name="ce8">
            <text:p>SERVICIOS</text:p>
          </table:table-cell>
          <table:table-cell office:value-type="string" table:style-name="ce8">
            <text:p>Servicio de ayuda a domicilio en los municipios de menos de 20.000 habitantes de la provincia de Soria.</text:p>
          </table:table-cell>
          <table:table-cell office:value-type="string" table:style-name="ce12">
            <text:p>2 años+ 2 años<text:s/></text:p>
          </table:table-cell>
          <table:table-cell office:value-type="string" table:style-name="ce29">
            <text:p>19,99 €/hora</text:p>
          </table:table-cell>
          <table:table-cell office:value-type="currency" office:value="8882800" table:style-name="ce29">
            <text:p>8.882.800,00 €</text:p>
          </table:table-cell>
          <table:table-cell office:value-type="string" table:style-name="ce8">
            <text:p>ABIERTO ARMONIZADO</text:p>
          </table:table-cell>
          <table:table-cell office:value-type="string" table:style-name="ce8">
            <text:p>PLATAFORMA DE CONTRATACION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SENIOR SERVICIOS INTEGRALES, S.A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2" table:style-name="ce7"/>
          <table:table-cell table:number-columns-repeated="16372"/>
        </table:table-row>
        <table:table-row table:style-name="ro16">
          <table:table-cell office:value-type="string" table:style-name="ce22">
            <text:p>OBRA</text:p>
          </table:table-cell>
          <table:table-cell office:value-type="string" table:style-name="ce13">
            <text:p>1721SERV-001 Redacción de pliego de prescripciones técnicas particulares y asistencia a la mesa de contratación, para comprobación y evaluación de las ofertas presentadas por los licitadores, para la contratación de proyecto y obra destinada a ejecutar la resolución PR-D-5000-2021-001721</text:p>
          </table:table-cell>
          <table:table-cell office:value-type="string" table:style-name="ce13">
            <text:p>2 meses</text:p>
          </table:table-cell>
          <table:table-cell office:value-type="currency" office:value="7241.03" table:style-name="ce30">
            <text:p>7.241,03 €</text:p>
          </table:table-cell>
          <table:table-cell office:value-type="currency" office:value="6897" table:style-name="ce30">
            <text:p>6.897,00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Varios criterio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VARRO ZAPATERO, LUIS MIGUEL</text:p>
          </table:table-cell>
          <table:table-cell office:value-type="string" table:style-name="ce13">
            <text:p>1-Ago-2024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22">
            <text:p>OBRA</text:p>
          </table:table-cell>
          <table:table-cell office:value-type="string" table:style-name="ce13">
            <text:p>3570SERV-001 Redacción de pliego de prescripciones técnicas particulares y asistencia a la mesa de contratación, para comprobación y evaluación de las ofertas presentadas por los licitadores, para la contratación de proyecto y obra destinada a ejecutar la resolución PR-D-5000-2022-003570</text:p>
          </table:table-cell>
          <table:table-cell office:value-type="string" table:style-name="ce13">
            <text:p>2 meses</text:p>
          </table:table-cell>
          <table:table-cell office:value-type="currency" office:value="8968.9" table:style-name="ce30">
            <text:p>8.968,90 €</text:p>
          </table:table-cell>
          <table:table-cell office:value-type="currency" office:value="8591" table:style-name="ce30">
            <text:p>8.591,00 €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NAVARRO ZAPATERO, LUIS MIGUEL</text:p>
          </table:table-cell>
          <table:table-cell office:value-type="string" table:style-name="ce13">
            <text:p>1-Ago-202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ACONDICIONAMIENTO CENTRO CONECT DE BERLANGA DE DUERO</text:p>
          </table:table-cell>
          <table:table-cell office:value-type="string" table:style-name="ce13">
            <text:p>2 meses</text:p>
          </table:table-cell>
          <table:table-cell office:value-type="currency" office:value="31500" table:style-name="ce30">
            <text:p>31.500,00 €</text:p>
          </table:table-cell>
          <table:table-cell office:value-type="currency" office:value="31500" table:style-name="ce30">
            <text:p>31.500,00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ONSTRUCCIONES Y OBRAS PUBLICAS NUMANTINAS, S.L.</text:p>
          </table:table-cell>
          <table:table-cell office:value-type="string" table:style-name="ce13">
            <text:p>14-Jun-202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ACONDICIONAMIENTO CENTRO CONECT DE BURGO DE OSMA</text:p>
          </table:table-cell>
          <table:table-cell office:value-type="string" table:style-name="ce13">
            <text:p>2 meses</text:p>
          </table:table-cell>
          <table:table-cell office:value-type="currency" office:value="22000" table:style-name="ce30">
            <text:p>22.000,00 €</text:p>
          </table:table-cell>
          <table:table-cell office:value-type="currency" office:value="21899" table:style-name="ce30">
            <text:p>21.899,00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CONSTRUCCIONES Y OBRAS PUBLICAS NUMANTINAS, S.L.</text:p>
          </table:table-cell>
          <table:table-cell office:value-type="string" table:style-name="ce13">
            <text:p>14-Jun-202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2">
            <text:p>OBRA</text:p>
          </table:table-cell>
          <table:table-cell office:value-type="string" table:style-name="ce13">
            <text:p>ACONDICIONAMIENTO CENTRO CONECT SAN ESTEBAN DE GORMAZ</text:p>
          </table:table-cell>
          <table:table-cell office:value-type="string" table:style-name="ce13">
            <text:p>2 meses</text:p>
          </table:table-cell>
          <table:table-cell office:value-type="currency" office:value="73500" table:style-name="ce30">
            <text:p>73.500,00 €</text:p>
          </table:table-cell>
          <table:table-cell office:value-type="currency" office:value="70148.399999999994" table:style-name="ce30">
            <text:p>70.148,40 €</text:p>
          </table:table-cell>
          <table:table-cell office:value-type="string" table:style-name="ce13">
            <text:p>Abierto simplificado sumari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INDESFOR SORIA, S.L.</text:p>
          </table:table-cell>
          <table:table-cell office:value-type="string" table:style-name="ce13">
            <text:p>14-May-202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2">
            <text:p>OBRA</text:p>
          </table:table-cell>
          <table:table-cell office:value-type="string" table:style-name="ce13">
            <text:p>ACONDICIONAMIENTO CENTRO CONECT SAN PEDRO MANRIQUE</text:p>
          </table:table-cell>
          <table:table-cell office:value-type="string" table:style-name="ce13">
            <text:p>2 meses</text:p>
          </table:table-cell>
          <table:table-cell office:value-type="currency" office:value="57000" table:style-name="ce30">
            <text:p>57.000,00 €</text:p>
          </table:table-cell>
          <table:table-cell office:value-type="currency" office:value="55848.6" table:style-name="ce30">
            <text:p>55.848,60 €</text:p>
          </table:table-cell>
          <table:table-cell office:value-type="string" table:style-name="ce13">
            <text:p>Abierto simplificado sumario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CONSTRUCCIONES LLORENTE IZQUIERDO, S.L.</text:p>
          </table:table-cell>
          <table:table-cell office:value-type="string" table:style-name="ce13">
            <text:p>27-May-202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ACONDICIONAMIENTO DEL CAMINO DEL DEPÓSITO EN EL MUNICIPIO DE MURIEL VIEJO</text:p>
          </table:table-cell>
          <table:table-cell office:value-type="string" table:style-name="ce13">
            <text:p>1 mes</text:p>
          </table:table-cell>
          <table:table-cell office:value-type="currency" office:value="14056.95" table:style-name="ce30">
            <text:p>14.056,95 €</text:p>
          </table:table-cell>
          <table:table-cell office:value-type="currency" office:value="14056.95" table:style-name="ce30">
            <text:p>14.056,95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OBRAS CESAR SANZ, S.L.</text:p>
          </table:table-cell>
          <table:table-cell office:value-type="string" table:style-name="ce13">
            <text:p>28-Ago-202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ALUMBRADO COMPLEMENTARIO IDAE AG 6 FEDER-EELL 2018-000285 FASE 2 GARRAY CM009</text:p>
          </table:table-cell>
          <table:table-cell office:value-type="string" table:style-name="ce13">
            <text:p>4 meses</text:p>
          </table:table-cell>
          <table:table-cell office:value-type="currency" office:value="35402.410000000003" table:style-name="ce30">
            <text:p>35.402,41 €</text:p>
          </table:table-cell>
          <table:table-cell office:value-type="currency" office:value="35244.43" table:style-name="ce30">
            <text:p>35.244,43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ELECTRICIDAD RABAL RODRIGUEZ S.L.</text:p>
          </table:table-cell>
          <table:table-cell office:value-type="string" table:style-name="ce13">
            <text:p>25-Jun-202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EJECUCIÓN DE PARQUE COMARCAL DE BOMBEROS EN SAN LEONARDO DE YAGÜE (SORIA)</text:p>
          </table:table-cell>
          <table:table-cell office:value-type="string" table:style-name="ce13">
            <text:p>6 meses</text:p>
          </table:table-cell>
          <table:table-cell office:value-type="currency" office:value="457058.54" table:style-name="ce30">
            <text:p>457.058,54 €</text:p>
          </table:table-cell>
          <table:table-cell office:value-type="currency" office:value="457058.54" table:style-name="ce30">
            <text:p>457.058,54 €</text:p>
          </table:table-cell>
          <table:table-cell office:value-type="string" table:style-name="ce13">
            <text:p>Por la administración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TRAGSA<text:s/></text:p>
          </table:table-cell>
          <table:table-cell office:value-type="string" table:style-name="ce13">
            <text:p>27-May-202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EJECUCIÓN DE PARQUE COMARCAL DE BOMBEROS EN SAN PEDRO MANRIQUE (SORIA)</text:p>
          </table:table-cell>
          <table:table-cell office:value-type="string" table:style-name="ce13">
            <text:p>6 meses</text:p>
          </table:table-cell>
          <table:table-cell office:value-type="currency" office:value="460000.44" table:style-name="ce30">
            <text:p>460.000,44 €</text:p>
          </table:table-cell>
          <table:table-cell office:value-type="currency" office:value="460000.44" table:style-name="ce30">
            <text:p>460.000,44 €</text:p>
          </table:table-cell>
          <table:table-cell office:value-type="string" table:style-name="ce13">
            <text:p>Por la administración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27-May-202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INSTALACIÓN GRUPO ELECTRÓGENO PARA ELEVACIÓN DE AGUAS</text:p>
          </table:table-cell>
          <table:table-cell office:value-type="string" table:style-name="ce13">
            <text:p>1 mes</text:p>
          </table:table-cell>
          <table:table-cell office:value-type="currency" office:value="15628.36" table:style-name="ce30">
            <text:p>15.628,36 €</text:p>
          </table:table-cell>
          <table:table-cell office:value-type="currency" office:value="15628.36" table:style-name="ce30">
            <text:p>15.628,36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LECTRICIDAD SANCHEZ CILLA, S.L.</text:p>
          </table:table-cell>
          <table:table-cell office:value-type="string" table:style-name="ce13">
            <text:p>26-Ago-2024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MEJORA DE LA ESTACIÓN DE TRATAMIENTO DE AGUA POTABLE EN RIBARROYA</text:p>
          </table:table-cell>
          <table:table-cell office:value-type="string" table:style-name="ce13">
            <text:p>3 meses</text:p>
          </table:table-cell>
          <table:table-cell office:value-type="currency" office:value="47910.01" table:style-name="ce30">
            <text:p>47.910,01 €</text:p>
          </table:table-cell>
          <table:table-cell office:value-type="currency" office:value="47910.01" table:style-name="ce30">
            <text:p>47.910,01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RUBERTE, S.L.</text:p>
          </table:table-cell>
          <table:table-cell office:value-type="string" table:style-name="ce13">
            <text:p>23-Ago-2024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OBRA</text:p>
          </table:table-cell>
          <table:table-cell office:value-type="string" table:style-name="ce13">
            <text:p>REALIZACIÓN DEL PROYECTO Y OBRAS PARA LA MEJORA DE INSTALACIONES EN EL PUNTO DE NIEVE DE SANTA INÉS. PROYECTO MONTAÑA DE URBIÓN.</text:p>
          </table:table-cell>
          <table:table-cell office:value-type="string" table:style-name="ce13">
            <text:p>8 meses</text:p>
          </table:table-cell>
          <table:table-cell office:value-type="currency" office:value="1182213" table:style-name="ce30">
            <text:p>1.182.213,00 €</text:p>
          </table:table-cell>
          <table:table-cell office:value-type="currency" office:value="1050294.81" table:style-name="ce30">
            <text:p>1.050.294,81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3">
            <text:p>Varios criterios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UTE INDESFOR SORIA S.L.&amp; CISER Obras y Servicios S.L.</text:p>
          </table:table-cell>
          <table:table-cell office:value-type="string" table:style-name="ce13">
            <text:p>6-May-2024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OBRA</text:p>
          </table:table-cell>
          <table:table-cell office:value-type="string" table:style-name="ce13">
            <text:p>REDACCIÓN DEL PROYECTO Y POSTERIOR EJECUCIÓN DE LAS OBRAS DE REFORMA DEL EDIFICIO DE INFANTES PARA ADAPTARLO A UNIDADES DE CONVIVENCIA EN LA RESIDENCIA SAN JOSÉ DE EL BURGO DE OSMA</text:p>
          </table:table-cell>
          <table:table-cell office:value-type="string" table:style-name="ce13">
            <text:p>12 meses</text:p>
          </table:table-cell>
          <table:table-cell office:value-type="currency" office:value="1031101.5" table:style-name="ce30">
            <text:p>1.031.101,50 €</text:p>
          </table:table-cell>
          <table:table-cell office:value-type="currency" office:value="886644.17" table:style-name="ce30">
            <text:p>886.644,17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3">
            <text:p>Varios criterios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UTE Indesfor Soria, S.L. &amp; Ciser Obras y Servicios, S.L.</text:p>
          </table:table-cell>
          <table:table-cell office:value-type="string" table:style-name="ce13">
            <text:p>29-Ago-2024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OBRA</text:p>
          </table:table-cell>
          <table:table-cell office:value-type="string" table:style-name="ce13">
            <text:p>REFUERZO DEL FIRME DEL TRAMO DE CP. SO-P-1206, ENTRE PP.KK.: 3+140 AL 7+760, DE ALDEALSEÑOR A ALDEALICES</text:p>
          </table:table-cell>
          <table:table-cell office:value-type="string" table:style-name="ce13">
            <text:p>6 meses</text:p>
          </table:table-cell>
          <table:table-cell office:value-type="currency" office:value="256860" table:style-name="ce30">
            <text:p>256.860,00 €</text:p>
          </table:table-cell>
          <table:table-cell office:value-type="currency" office:value="227964" table:style-name="ce30">
            <text:p>227.964,00 €</text:p>
          </table:table-cell>
          <table:table-cell office:value-type="string" table:style-name="ce13">
            <text:p>Abierto simplificado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ECOASFALT, S.A.</text:p>
          </table:table-cell>
          <table:table-cell office:value-type="string" table:style-name="ce13">
            <text:p>12-Jul-2024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REPARACIÓN URGENTE ABASTECIMIENTO</text:p>
          </table:table-cell>
          <table:table-cell office:value-type="string" table:style-name="ce13">
            <text:p>0 meses</text:p>
          </table:table-cell>
          <table:table-cell office:value-type="currency" office:value="33530.61" table:style-name="ce30">
            <text:p>33.530,61 €</text:p>
          </table:table-cell>
          <table:table-cell office:value-type="currency" office:value="33530.61" table:style-name="ce30">
            <text:p>33.530,61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ONSTRUCCIONES CIGU, S.L.L.</text:p>
          </table:table-cell>
          <table:table-cell office:value-type="string" table:style-name="ce13">
            <text:p>22-Ago-2024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OBRA</text:p>
          </table:table-cell>
          <table:table-cell office:value-type="string" table:style-name="ce13">
            <text:p>RESTAURACIÓN DEL MOSAICO DE LA HABITACIÓN 25-V, ESTANCIA CENTRAL, DE LA VILLA ROMANA LA DEHESA" EN CUEVAS DE SORIA"</text:p>
          </table:table-cell>
          <table:table-cell office:value-type="string" table:style-name="ce13">
            <text:p>5 meses</text:p>
          </table:table-cell>
          <table:table-cell office:value-type="currency" office:value="48379.33" table:style-name="ce30">
            <text:p>48.379,33 €</text:p>
          </table:table-cell>
          <table:table-cell office:value-type="currency" office:value="48339.5" table:style-name="ce30">
            <text:p>48.339,50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YAGÜE HOYAL, PABLO LUIS</text:p>
          </table:table-cell>
          <table:table-cell office:value-type="string" table:style-name="ce13">
            <text:p>5-Ago-2024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OBRA</text:p>
          </table:table-cell>
          <table:table-cell office:value-type="string" table:style-name="ce13">
            <text:p>SONDEO DE CAPTACIÓN DE AGUA EN CONQUEZUELA</text:p>
          </table:table-cell>
          <table:table-cell office:value-type="string" table:style-name="ce13">
            <text:p>2 meses</text:p>
          </table:table-cell>
          <table:table-cell office:value-type="currency" office:value="35000" table:style-name="ce30">
            <text:p>35.000,00 €</text:p>
          </table:table-cell>
          <table:table-cell office:value-type="currency" office:value="34969" table:style-name="ce30">
            <text:p>34.969,00 €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 único criterio: el precio más baj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ERFIBESA Perforaciones Ibericas S.A.</text:p>
          </table:table-cell>
          <table:table-cell office:value-type="string" table:style-name="ce13">
            <text:p>21-Ago-2024</text:p>
          </table:table-cell>
          <table:table-cell table:number-columns-repeated="16374"/>
        </table:table-row>
        <table:table-row table:number-rows-repeated="8" table:style-name="ro18">
          <table:table-cell table:number-columns-repeated="16384" table:style-name="ce1"/>
        </table:table-row>
        <table:table-row table:number-rows-repeated="1048528" table:style-name="ro19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  <table:database-ranges>
        <table:database-range table:target-range-address="servicio.A3:servicio.J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9:15:00Z</dc:date>
    <meta:editing-cycles>13</meta:editing-cycles>
    <meta:editing-duration>PT3379S</meta:editing-duration>
  </office:meta>
</office:document-meta>
</file>