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4472C4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9.440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3.8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ONTRATOS OBRA, SERVICIO Y SUMINISTRO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OBRA</text:p>
          </table:table-cell>
          <table:table-cell office:value-type="string" table:style-name="ce13">
            <text:p>ACERAS EN CARRETERA BURGO DE OSMA, SAN PEDRO Y TRASERA POLIDEPORTIVO<text:s/></text:p>
          </table:table-cell>
          <table:table-cell office:value-type="float" office:value="3" table:style-name="ce13">
            <text:p>3</text:p>
          </table:table-cell>
          <table:table-cell office:value-type="float" office:value="62000" table:style-name="ce14">
            <text:p>62.000,00</text:p>
          </table:table-cell>
          <table:table-cell office:value-type="float" office:value="57943" table:style-name="ce14">
            <text:p>57.943,00</text:p>
          </table:table-cell>
          <table:table-cell office:value-type="string" table:style-name="ce13">
            <text:p>Abierto simplificado sumari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EL PIN EXCAVACIONES Y OBRAS, S.L.</text:p>
          </table:table-cell>
          <table:table-cell office:value-type="string" table:style-name="ce13">
            <text:p>13-Nov-202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OBRA</text:p>
          </table:table-cell>
          <table:table-cell office:value-type="string" table:style-name="ce13">
            <text:p>ACONDICIONAMIENTO CENTRO CONECT GOLMAYO</text:p>
          </table:table-cell>
          <table:table-cell office:value-type="float" office:value="2" table:style-name="ce13">
            <text:p>2</text:p>
          </table:table-cell>
          <table:table-cell office:value-type="float" office:value="108309" table:style-name="ce14">
            <text:p>108.309,00</text:p>
          </table:table-cell>
          <table:table-cell office:value-type="float" office:value="108309" table:style-name="ce14">
            <text:p>108.309,00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CONSTRUCCIONES Y OBRAS PUBLICAS NUMANTINAS, S.L.</text:p>
          </table:table-cell>
          <table:table-cell office:value-type="string" table:style-name="ce13">
            <text:p>28-Nov-2024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OBRA</text:p>
          </table:table-cell>
          <table:table-cell office:value-type="string" table:style-name="ce13">
            <text:p>ADECUACIÓN A NORMATIVA DEL SISTEMA DE BOMBEO EN LA DISTRIBUCIÓN DE LA RED DE CALEFACCIÓN Y PRODUCCIÓN DE ACS EN LA RESIDENCIA NUESTRA SEÑORA DE LOS MILAGROS, EN ÁGREDA.</text:p>
          </table:table-cell>
          <table:table-cell office:value-type="float" office:value="3" table:style-name="ce13">
            <text:p>3</text:p>
          </table:table-cell>
          <table:table-cell office:value-type="float" office:value="48016.97" table:style-name="ce14">
            <text:p>48.016,97</text:p>
          </table:table-cell>
          <table:table-cell office:value-type="float" office:value="47536.67" table:style-name="ce14">
            <text:p>47.536,67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EINSO</text:p>
          </table:table-cell>
          <table:table-cell office:value-type="string" table:style-name="ce13">
            <text:p>1-Oct-2024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OBRA</text:p>
          </table:table-cell>
          <table:table-cell office:value-type="string" table:style-name="ce13">
            <text:p>ALMACEN MUNICIPAL C/ MOLINILLO 18-26, PLURIANUAL</text:p>
          </table:table-cell>
          <table:table-cell office:value-type="float" office:value="8" table:style-name="ce13">
            <text:p>8</text:p>
          </table:table-cell>
          <table:table-cell office:value-type="float" office:value="37500" table:style-name="ce14">
            <text:p>37.500,00</text:p>
          </table:table-cell>
          <table:table-cell office:value-type="float" office:value="34500" table:style-name="ce14">
            <text:p>34.500,00</text:p>
          </table:table-cell>
          <table:table-cell office:value-type="string" table:style-name="ce13">
            <text:p>Abierto simplificado sumari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ONSTRUCCIONES Y REFORMAS IOAN RUSTI, S.L.U.</text:p>
          </table:table-cell>
          <table:table-cell office:value-type="string" table:style-name="ce13">
            <text:p>26-Dic-20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OBRA</text:p>
          </table:table-cell>
          <table:table-cell office:value-type="string" table:style-name="ce13">
            <text:p>CICLO HIDRÁULICO: MEJORA DE LAS CAPTACIONES Y SUSTIT. REDES CON PAVIMENT. EN ESPEJA DE S. MARCELINO Y BARRIOS, PLURIANUAL</text:p>
          </table:table-cell>
          <table:table-cell office:value-type="float" office:value="4" table:style-name="ce13">
            <text:p>4</text:p>
          </table:table-cell>
          <table:table-cell office:value-type="float" office:value="50000" table:style-name="ce14">
            <text:p>50.000,00</text:p>
          </table:table-cell>
          <table:table-cell office:value-type="float" office:value="44000" table:style-name="ce14">
            <text:p>44.000,00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DUEÑAS PEÑARANDA, ALFREDO</text:p>
          </table:table-cell>
          <table:table-cell office:value-type="string" table:style-name="ce13">
            <text:p>10-Dic-20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OBRA</text:p>
          </table:table-cell>
          <table:table-cell office:value-type="string" table:style-name="ce13">
            <text:p>Cuñas de ensanche y refuerzo del firme CP. SO-P-4189, entre pp.kk.: 0+000 al 6+800; de SO-100 a SO-100 en Quintana Redonda por Las Cuevas de Soria (Fase II)</text:p>
          </table:table-cell>
          <table:table-cell office:value-type="float" office:value="6" table:style-name="ce13">
            <text:p>6</text:p>
          </table:table-cell>
          <table:table-cell office:value-type="float" office:value="859625" table:style-name="ce14">
            <text:p>859.625,00</text:p>
          </table:table-cell>
          <table:table-cell office:value-type="float" office:value="720967.49" table:style-name="ce14">
            <text:p>720.967,49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UTE QUINTANA-CUEVAS (PADECASA OBRAS Y SERVICIOS SA Y HORMISORIA SL)</text:p>
          </table:table-cell>
          <table:table-cell office:value-type="string" table:style-name="ce13">
            <text:p>17-Oct-2024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OBRA</text:p>
          </table:table-cell>
          <table:table-cell office:value-type="string" table:style-name="ce13">
            <text:p>EJECUCIÓN DE PARQUE COMARCAL DE BOMBEROS EN ARCOS DE JALÓN (SORIA)</text:p>
          </table:table-cell>
          <table:table-cell office:value-type="float" office:value="3" table:style-name="ce13">
            <text:p>3</text:p>
          </table:table-cell>
          <table:table-cell office:value-type="float" office:value="497258.23999999999" table:style-name="ce14">
            <text:p>497.258,24</text:p>
          </table:table-cell>
          <table:table-cell office:value-type="float" office:value="497258.23999999999" table:style-name="ce14">
            <text:p>497.258,24</text:p>
          </table:table-cell>
          <table:table-cell office:value-type="string" table:style-name="ce13">
            <text:p>Por la administración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RAGSA<text:s/></text:p>
          </table:table-cell>
          <table:table-cell office:value-type="string" table:style-name="ce13">
            <text:p>23-Dic-2024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OBRA</text:p>
          </table:table-cell>
          <table:table-cell office:value-type="string" table:style-name="ce13">
            <text:p>LÍNEA SUBTERRÁNEA DE BAJA TENSIÓN (3x230/400 V) PARA CAMBIO DE TENSIÓN EN PARQUE COMARCAL DE BOMBEROS DE ALMAZÁN</text:p>
          </table:table-cell>
          <table:table-cell office:value-type="float" office:value="6" table:style-name="ce13">
            <text:p>6</text:p>
          </table:table-cell>
          <table:table-cell office:value-type="float" office:value="23768.33" table:style-name="ce14">
            <text:p>23.768,33</text:p>
          </table:table-cell>
          <table:table-cell office:value-type="float" office:value="23500" table:style-name="ce14">
            <text:p>23.500,00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ORÓN ELECTRICIDAD Y TELECOMUNICACIONES, S.L.</text:p>
          </table:table-cell>
          <table:table-cell office:value-type="string" table:style-name="ce13">
            <text:p>10-Oct-2024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OBRA</text:p>
          </table:table-cell>
          <table:table-cell office:value-type="string" table:style-name="ce13">
            <text:p>PAVIMENTACIÓN CL SAN MATÍAS</text:p>
          </table:table-cell>
          <table:table-cell office:value-type="float" office:value="1" table:style-name="ce13">
            <text:p>1</text:p>
          </table:table-cell>
          <table:table-cell office:value-type="float" office:value="49993.440000000002" table:style-name="ce14">
            <text:p>49.993,44</text:p>
          </table:table-cell>
          <table:table-cell office:value-type="float" office:value="43076" table:style-name="ce14">
            <text:p>43.076,00</text:p>
          </table:table-cell>
          <table:table-cell office:value-type="string" table:style-name="ce13">
            <text:p>Abierto simplificado sumari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SFALTOS Y PAVIMENTOS 2015, S.L. (ASYPA)</text:p>
          </table:table-cell>
          <table:table-cell office:value-type="string" table:style-name="ce13">
            <text:p>13-Nov-2024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OBRA</text:p>
          </table:table-cell>
          <table:table-cell office:value-type="string" table:style-name="ce13">
            <text:p>REDES EN CALLE SAN ROQUE Y NAVACASTELLANOS</text:p>
          </table:table-cell>
          <table:table-cell office:value-type="float" office:value="3" table:style-name="ce13">
            <text:p>3</text:p>
          </table:table-cell>
          <table:table-cell office:value-type="float" office:value="56000" table:style-name="ce14">
            <text:p>56.000,00</text:p>
          </table:table-cell>
          <table:table-cell office:value-type="float" office:value="55900" table:style-name="ce14">
            <text:p>55.900,00</text:p>
          </table:table-cell>
          <table:table-cell office:value-type="string" table:style-name="ce13">
            <text:p>Abierto simplificado sumari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ONSTRUCCIONES Y OBRAS PUBLICAS NUMANTINAS, S.L.</text:p>
          </table:table-cell>
          <table:table-cell office:value-type="string" table:style-name="ce13">
            <text:p>12-Nov-2024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OBRA</text:p>
          </table:table-cell>
          <table:table-cell office:value-type="string" table:style-name="ce13">
            <text:p>REPARACIÓN INSTALACIÓN MAQUINARIA POZO</text:p>
          </table:table-cell>
          <table:table-cell office:value-type="float" office:value="0" table:style-name="ce13">
            <text:p>0</text:p>
          </table:table-cell>
          <table:table-cell office:value-type="float" office:value="9691.24" table:style-name="ce14">
            <text:p>9.691,24</text:p>
          </table:table-cell>
          <table:table-cell office:value-type="float" office:value="9691.24" table:style-name="ce14">
            <text:p>9.691,24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RNANDEZ GONZALEZ, RICARDO</text:p>
          </table:table-cell>
          <table:table-cell office:value-type="string" table:style-name="ce13">
            <text:p>13-Nov-2024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OBRA</text:p>
          </table:table-cell>
          <table:table-cell office:value-type="string" table:style-name="ce13">
            <text:p>Refuerzo del firme de la CP. SO-P-1018, entre pp.kk.: 0+000 al 5+900, de N-122 en Ágreda a Dévanos</text:p>
          </table:table-cell>
          <table:table-cell office:value-type="float" office:value="6" table:style-name="ce13">
            <text:p>6</text:p>
          </table:table-cell>
          <table:table-cell office:value-type="float" office:value="531000" table:style-name="ce14">
            <text:p>531.000,00</text:p>
          </table:table-cell>
          <table:table-cell office:value-type="float" office:value="465245" table:style-name="ce14">
            <text:p>465.245,00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ECOASFALT, S.A.</text:p>
          </table:table-cell>
          <table:table-cell office:value-type="string" table:style-name="ce13">
            <text:p>7-Oct-20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OBRA</text:p>
          </table:table-cell>
          <table:table-cell office:value-type="string" table:style-name="ce13">
            <text:p>Refuerzo del firme del tramo de CP. SO-P-2106, entre pp.kk.: 5+350 al 15+200, de comienzo casco urbano de Cueva de Ágreda a Beratón</text:p>
          </table:table-cell>
          <table:table-cell office:value-type="float" office:value="6" table:style-name="ce13">
            <text:p>6</text:p>
          </table:table-cell>
          <table:table-cell office:value-type="float" office:value="890150" table:style-name="ce14">
            <text:p>890.150,00</text:p>
          </table:table-cell>
          <table:table-cell office:value-type="float" office:value="814042.18" table:style-name="ce14">
            <text:p>814.042,18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CONSERVACIÓN DE VIALES, S.A.U.</text:p>
          </table:table-cell>
          <table:table-cell office:value-type="string" table:style-name="ce13">
            <text:p>1-Oct-2024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SUMINISTROS</text:p>
          </table:table-cell>
          <table:table-cell office:value-type="string" table:style-name="ce8">
            <text:p>Suministro de tres vehículos todo terreno 4x4</text:p>
          </table:table-cell>
          <table:table-cell office:value-type="string" table:style-name="ce8">
            <text:p>9 meses</text:p>
          </table:table-cell>
          <table:table-cell office:value-type="currency" office:value="120000" table:style-name="ce9">
            <text:p>120.000,00 €</text:p>
          </table:table-cell>
          <table:table-cell office:value-type="currency" office:value="108537" table:style-name="ce10">
            <text:p>108.537 €</text:p>
          </table:table-cell>
          <table:table-cell office:value-type="string" table:style-name="ce9">
            <text:p>Abierto simplificado</text:p>
          </table:table-cell>
          <table:table-cell office:value-type="string" table:style-name="ce8">
            <text:p>Plataforma de Contratación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UNTORIA SLU</text:p>
          </table:table-cell>
          <table:table-cell office:value-type="date" office:date-value="2024-09-03T00:00:00" table:style-name="ce11">
            <text:p>03/09/2024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SUMINISTROS</text:p>
          </table:table-cell>
          <table:table-cell office:value-type="string" table:style-name="ce8">
            <text:p>Suministro y colocación de señales de circulación, paneles de direccionales y carteles informativos, en diversas carreteras <text:s/>Carbonera de Frentes a Villabuena.<text:s/></text:p>
          </table:table-cell>
          <table:table-cell office:value-type="string" table:style-name="ce8">
            <text:p>30 días</text:p>
          </table:table-cell>
          <table:table-cell office:value-type="currency" office:value="99679.8" table:style-name="ce12">
            <text:p>99.679,80 €</text:p>
          </table:table-cell>
          <table:table-cell office:value-type="currency" office:value="63210.400000000001" table:style-name="ce12">
            <text:p>63.210,40 €</text:p>
          </table:table-cell>
          <table:table-cell office:value-type="string" table:style-name="ce8">
            <text:p>Abierto simplificado<text:s/></text:p>
          </table:table-cell>
          <table:table-cell office:value-type="string" table:style-name="ce8">
            <text:p>Plataforma de Contratación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EÑALIZACIONES VILLAR S.A.</text:p>
          </table:table-cell>
          <table:table-cell office:value-type="date" office:date-value="2024-11-04T00:00:00" table:style-name="ce11">
            <text:p>04/11/2024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SUMINISTROS</text:p>
          </table:table-cell>
          <table:table-cell office:value-type="string" table:style-name="ce8">
            <text:p>Desmontaje, reposición y colocación señales Zayas Torres</text:p>
          </table:table-cell>
          <table:table-cell office:value-type="string" table:style-name="ce8">
            <text:p>30 días</text:p>
          </table:table-cell>
          <table:table-cell office:value-type="currency" office:value="99558.8" table:style-name="ce9">
            <text:p>99.558,80 €</text:p>
          </table:table-cell>
          <table:table-cell office:value-type="currency" office:value="67893.08" table:style-name="ce12">
            <text:p>67.893,08 €</text:p>
          </table:table-cell>
          <table:table-cell office:value-type="string" table:style-name="ce8">
            <text:p>Abierto simplificado<text:s/></text:p>
          </table:table-cell>
          <table:table-cell office:value-type="string" table:style-name="ce8">
            <text:p>Plataforma de Contratación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SEÑALIZACIONES VILLAR S.A.</text:p>
          </table:table-cell>
          <table:table-cell office:value-type="date" office:date-value="2024-11-04T00:00:00" table:style-name="ce11">
            <text:p>04/11/2024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SUMINISTROS</text:p>
          </table:table-cell>
          <table:table-cell office:value-type="string" table:style-name="ce8">
            <text:p>Suministro emulsion Bituminosa C65B2 TR6 2 lotes<text:s/></text:p>
          </table:table-cell>
          <table:table-cell office:value-type="string" table:style-name="ce8">
            <text:p>2 años+2 años</text:p>
          </table:table-cell>
          <table:table-cell office:value-type="currency" office:value="1452000" table:style-name="ce9">
            <text:p>1.452.000,00 €</text:p>
          </table:table-cell>
          <table:table-cell office:value-type="currency" office:value="1452000" table:style-name="ce12">
            <text:p>1.452.000,00 €</text:p>
          </table:table-cell>
          <table:table-cell office:value-type="string" table:style-name="ce8">
            <text:p>Abierto armonizado</text:p>
          </table:table-cell>
          <table:table-cell office:value-type="string" table:style-name="ce8">
            <text:p>Plataforma de Contratación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ROBISA PRODUCTOS BITUMINOSOS SL</text:p>
          </table:table-cell>
          <table:table-cell office:value-type="date" office:date-value="2024-11-12T00:00:00" table:style-name="ce11">
            <text:p>12/11/2024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SUMINISTROS</text:p>
          </table:table-cell>
          <table:table-cell office:value-type="string" table:style-name="ce8">
            <text:p>Suministro e instalación tren de lavado.<text:s/></text:p>
          </table:table-cell>
          <table:table-cell office:value-type="string" table:style-name="ce8">
            <text:p>1 mes</text:p>
          </table:table-cell>
          <table:table-cell office:value-type="currency" office:value="33000" table:style-name="ce9">
            <text:p>33.000,00 €</text:p>
          </table:table-cell>
          <table:table-cell office:value-type="currency" office:value="32996.699999999997" table:style-name="ce12">
            <text:p>32.996,70 €</text:p>
          </table:table-cell>
          <table:table-cell office:value-type="string" table:style-name="ce8">
            <text:p>Abierto simplificado abreviado</text:p>
          </table:table-cell>
          <table:table-cell office:value-type="string" table:style-name="ce8">
            <text:p>Plataforma de Contratació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ESUS DIEZ DE MIGUEL S.L.</text:p>
          </table:table-cell>
          <table:table-cell office:value-type="string" table:style-name="ce8">
            <text:p><text:s/>23/09/2024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SUMINISTROS</text:p>
          </table:table-cell>
          <table:table-cell office:value-type="string" table:style-name="ce8">
            <text:p>Suministro mobiliario Centros Conect FINANCIADO</text:p>
          </table:table-cell>
          <table:table-cell office:value-type="string" table:style-name="ce8">
            <text:p>2 meses</text:p>
          </table:table-cell>
          <table:table-cell office:value-type="currency" office:value="114950" table:style-name="ce9">
            <text:p>114.950,00 €</text:p>
          </table:table-cell>
          <table:table-cell office:value-type="string" table:style-name="ce12">
            <text:p>63.425,889 €.</text:p>
          </table:table-cell>
          <table:table-cell office:value-type="string" table:style-name="ce8">
            <text:p>Abierto simplificado<text:s/></text:p>
          </table:table-cell>
          <table:table-cell office:value-type="string" table:style-name="ce8">
            <text:p>Plataforma de Contratación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GERALVEZ PROYECTOS CONTRAC S.L.</text:p>
          </table:table-cell>
          <table:table-cell office:value-type="date" office:date-value="2024-10-07T00:00:00" table:style-name="ce11">
            <text:p>07/10/2024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SUMINISTROS</text:p>
          </table:table-cell>
          <table:table-cell office:value-type="string" table:style-name="ce8">
            <text:p>Gravillas en Navalcaballo Camparañón</text:p>
          </table:table-cell>
          <table:table-cell office:value-type="string" table:style-name="ce8">
            <text:p>1 día</text:p>
          </table:table-cell>
          <table:table-cell office:value-type="currency" office:value="18513" table:style-name="ce12">
            <text:p>18.513,00 €</text:p>
          </table:table-cell>
          <table:table-cell office:value-type="currency" office:value="18186.3" table:style-name="ce12">
            <text:p>18.186,30 €</text:p>
          </table:table-cell>
          <table:table-cell office:value-type="string" table:style-name="ce8">
            <text:p>Contrato basado AM</text:p>
          </table:table-cell>
          <table:table-cell office:value-type="string" table:style-name="ce8">
            <text:p>Plataforma de Contratación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IVELACIONES Y DESMONTES ESAMA SL</text:p>
          </table:table-cell>
          <table:table-cell office:value-type="date" office:date-value="2024-11-11T00:00:00" table:style-name="ce11">
            <text:p>11/11/2024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SUMINISTROS</text:p>
          </table:table-cell>
          <table:table-cell office:value-type="string" table:style-name="ce8">
            <text:p>Gravilas de Yanguas a Diuste</text:p>
          </table:table-cell>
          <table:table-cell office:value-type="string" table:style-name="ce8">
            <text:p>1 día</text:p>
          </table:table-cell>
          <table:table-cell office:value-type="currency" office:value="67760" table:style-name="ce12">
            <text:p>67.760,00 €</text:p>
          </table:table-cell>
          <table:table-cell office:value-type="currency" office:value="66695.199999999997" table:style-name="ce12">
            <text:p>66.695,20 €</text:p>
          </table:table-cell>
          <table:table-cell office:value-type="string" table:style-name="ce8">
            <text:p>Contrato basado AM</text:p>
          </table:table-cell>
          <table:table-cell office:value-type="string" table:style-name="ce8">
            <text:p>Plataforma de Contratación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ANTERAS GOLMAYO SAU</text:p>
          </table:table-cell>
          <table:table-cell office:value-type="date" office:date-value="2024-11-05T00:00:00" table:style-name="ce11">
            <text:p>05/11/2024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SUMINISTROS</text:p>
          </table:table-cell>
          <table:table-cell office:value-type="string" table:style-name="ce8">
            <text:p>Hormigon Valdegeña</text:p>
          </table:table-cell>
          <table:table-cell office:value-type="string" table:style-name="ce8">
            <text:p>1 día</text:p>
          </table:table-cell>
          <table:table-cell office:value-type="currency" office:value="8530" table:style-name="ce12">
            <text:p>8.530,00 €</text:p>
          </table:table-cell>
          <table:table-cell office:value-type="currency" office:value="8511.14" table:style-name="ce12">
            <text:p>8.511,14 €</text:p>
          </table:table-cell>
          <table:table-cell office:value-type="string" table:style-name="ce8">
            <text:p>Contrato basado AM</text:p>
          </table:table-cell>
          <table:table-cell office:value-type="string" table:style-name="ce8">
            <text:p>Plataforma de Contratación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HORMIGONES MARTINEZ TIERNO</text:p>
          </table:table-cell>
          <table:table-cell office:value-type="date" office:date-value="2024-11-25T00:00:00" table:style-name="ce11">
            <text:p>25/11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6">
            <text:p>Sistema de Información Tributario SIT-GTT</text:p>
          </table:table-cell>
          <table:table-cell office:value-type="string" table:style-name="ce15">
            <text:p>1 año+1 año</text:p>
          </table:table-cell>
          <table:table-cell office:value-type="currency" office:value="242000" table:style-name="ce17">
            <text:p>242.000 €</text:p>
          </table:table-cell>
          <table:table-cell office:value-type="currency" office:value="242000" table:style-name="ce17">
            <text:p>242.00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15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ÓN TRIBUTARIA TERRITORIAL, SAU</text:p>
          </table:table-cell>
          <table:table-cell office:value-type="date" office:date-value="2024-12-16T00:00:00" table:style-name="ce6">
            <text:p>16/12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5">
            <text:p>Servicio de participación feria ARPA<text:s/></text:p>
          </table:table-cell>
          <table:table-cell office:value-type="string" table:style-name="ce15">
            <text:p>14 a 17 de noviembre 2024</text:p>
          </table:table-cell>
          <table:table-cell office:value-type="currency" office:value="31900" table:style-name="ce7">
            <text:p>31.900,00 €</text:p>
          </table:table-cell>
          <table:table-cell table:style-name="ce15"/>
          <table:table-cell office:value-type="string" table:style-name="ce15">
            <text:p>Negociado sin publicidad</text:p>
          </table:table-cell>
          <table:table-cell office:value-type="string" table:style-name="ce15">
            <text:p>Perfil de contratan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ESIERTA</text:p>
          </table:table-cell>
          <table:table-cell office:value-type="date" office:date-value="2024-11-11T00:00:00" table:style-name="ce18">
            <text:p>11/11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5">
            <text:p>Participación Feria Lyon</text:p>
          </table:table-cell>
          <table:table-cell office:value-type="string" table:style-name="ce19">
            <text:p>23 a 27 enero 2025</text:p>
          </table:table-cell>
          <table:table-cell office:value-type="currency" office:value="49312.66" table:style-name="ce7">
            <text:p>49.312,66 €</text:p>
          </table:table-cell>
          <table:table-cell office:value-type="currency" office:value="49312.66" table:style-name="ce7">
            <text:p>49.312,66 €</text:p>
          </table:table-cell>
          <table:table-cell office:value-type="string" table:style-name="ce15">
            <text:p>Negociado sin publicidad</text:p>
          </table:table-cell>
          <table:table-cell office:value-type="string" table:style-name="ce15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15">
            <text:p>FIAB</text:p>
          </table:table-cell>
          <table:table-cell office:value-type="date" office:date-value="2024-12-26T00:00:00" table:style-name="ce18">
            <text:p>26/12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20">
            <text:p>Seguro accidentes Corporación<text:s/></text:p>
          </table:table-cell>
          <table:table-cell office:value-type="string" table:style-name="ce15">
            <text:p>1 año+1 año</text:p>
          </table:table-cell>
          <table:table-cell office:value-type="currency" office:value="5000" table:style-name="ce21">
            <text:p>5.000,00 €</text:p>
          </table:table-cell>
          <table:table-cell office:value-type="currency" office:value="2864.39" table:style-name="ce21">
            <text:p>2.864,39 €</text:p>
          </table:table-cell>
          <table:table-cell office:value-type="string" table:style-name="ce15">
            <text:p>Contrato basado FEMP<text:s/></text:p>
          </table:table-cell>
          <table:table-cell office:value-type="string" table:style-name="ce15">
            <text:p>Perfil de contratant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ARKEL INSURANCE SUCURSAL EN ESPAÑA</text:p>
          </table:table-cell>
          <table:table-cell office:value-type="date" office:date-value="2024-11-28T00:00:00" table:style-name="ce18">
            <text:p>28/11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5">
            <text:p>Seguro accidentes empleados</text:p>
          </table:table-cell>
          <table:table-cell office:value-type="string" table:style-name="ce15">
            <text:p>1 año+1 año</text:p>
          </table:table-cell>
          <table:table-cell office:value-type="currency" office:value="25000" table:style-name="ce17">
            <text:p>25.000 €</text:p>
          </table:table-cell>
          <table:table-cell office:value-type="currency" office:value="10995.32" table:style-name="ce21">
            <text:p>10.995,32 €</text:p>
          </table:table-cell>
          <table:table-cell office:value-type="string" table:style-name="ce15">
            <text:p>Contrato basado FEMP<text:s/></text:p>
          </table:table-cell>
          <table:table-cell office:value-type="string" table:style-name="ce15">
            <text:p>Perfil de contratant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ARKEL INSURANCE SUCURSAL EN ESPAÑA</text:p>
          </table:table-cell>
          <table:table-cell office:value-type="date" office:date-value="2024-11-28T00:00:00" table:style-name="ce18">
            <text:p>28/11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5">
            <text:p>Seguro accidentes deportivos</text:p>
          </table:table-cell>
          <table:table-cell office:value-type="string" table:style-name="ce15">
            <text:p>1 año+1 año</text:p>
          </table:table-cell>
          <table:table-cell office:value-type="currency" office:value="50000" table:style-name="ce17">
            <text:p>50.000 €</text:p>
          </table:table-cell>
          <table:table-cell office:value-type="currency" office:value="27501.49" table:style-name="ce21">
            <text:p>27.501,49 €</text:p>
          </table:table-cell>
          <table:table-cell office:value-type="string" table:style-name="ce15">
            <text:p>Contrato basado FEMP<text:s/></text:p>
          </table:table-cell>
          <table:table-cell office:value-type="string" table:style-name="ce15">
            <text:p>Perfil de contratante</text:p>
          </table:table-cell>
          <table:table-cell office:value-type="string" table:style-name="ce15">
            <text:p>2 (1)</text:p>
          </table:table-cell>
          <table:table-cell office:value-type="string" table:style-name="ce15">
            <text:p>MARKEL INSURANCE SUCURSAL EN ESPAÑA</text:p>
          </table:table-cell>
          <table:table-cell office:value-type="date" office:date-value="2024-11-26T00:00:00" table:style-name="ce18">
            <text:p>26/11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5">
            <text:p>Seguro accidentes Responsablidad civil altos cargos y personal al servicio de la Diputación</text:p>
          </table:table-cell>
          <table:table-cell office:value-type="string" table:style-name="ce15">
            <text:p>1 año+1 año</text:p>
          </table:table-cell>
          <table:table-cell office:value-type="currency" office:value="30000" table:style-name="ce17">
            <text:p>30.000 €</text:p>
          </table:table-cell>
          <table:table-cell office:value-type="currency" office:value="11800" table:style-name="ce17">
            <text:p>11.800 €</text:p>
          </table:table-cell>
          <table:table-cell office:value-type="string" table:style-name="ce15">
            <text:p>Contrato basado FEMP<text:s/></text:p>
          </table:table-cell>
          <table:table-cell office:value-type="string" table:style-name="ce15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15">
            <text:p>AIG DE EUROPE SA</text:p>
          </table:table-cell>
          <table:table-cell office:value-type="date" office:date-value="2024-11-25T00:00:00" table:style-name="ce18">
            <text:p>25/11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5">
            <text:p>Seguro daños materiales femp</text:p>
          </table:table-cell>
          <table:table-cell office:value-type="string" table:style-name="ce15">
            <text:p>1 año+1 año</text:p>
          </table:table-cell>
          <table:table-cell office:value-type="currency" office:value="33000" table:style-name="ce17">
            <text:p>33.000 €</text:p>
          </table:table-cell>
          <table:table-cell office:value-type="currency" office:value="31820.97" table:style-name="ce21">
            <text:p>31.820,97 €</text:p>
          </table:table-cell>
          <table:table-cell office:value-type="string" table:style-name="ce15">
            <text:p>Contrato basado FEMP<text:s/></text:p>
          </table:table-cell>
          <table:table-cell office:value-type="string" table:style-name="ce15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15">
            <text:p>OCCIDENT GCO SAU DE SEGUROS Y REASEGUROS</text:p>
          </table:table-cell>
          <table:table-cell office:value-type="date" office:date-value="2024-11-29T00:00:00" table:style-name="ce18">
            <text:p>29/11/20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ERVICIOS</text:p>
          </table:table-cell>
          <table:table-cell office:value-type="string" table:style-name="ce15">
            <text:p>Seguro Rc <text:s/>patrimonial FEMP</text:p>
          </table:table-cell>
          <table:table-cell office:value-type="string" table:style-name="ce15">
            <text:p>1 año+1 año</text:p>
          </table:table-cell>
          <table:table-cell office:value-type="currency" office:value="85000" table:style-name="ce17">
            <text:p>85.000 €</text:p>
          </table:table-cell>
          <table:table-cell office:value-type="currency" office:value="43136.29" table:style-name="ce21">
            <text:p>43.136,29 €</text:p>
          </table:table-cell>
          <table:table-cell office:value-type="string" table:style-name="ce15">
            <text:p>Contrato basado FEMP<text:s/></text:p>
          </table:table-cell>
          <table:table-cell office:value-type="string" table:style-name="ce15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15">
            <text:p>ZURICH INSURANCE PLC SUCURSAL EN ESPAÑA</text:p>
          </table:table-cell>
          <table:table-cell office:value-type="date" office:date-value="2024-11-25T00:00:00" table:style-name="ce18">
            <text:p>25/11/2024</text:p>
          </table:table-cell>
          <table:table-cell table:number-columns-repeated="16374"/>
        </table:table-row>
        <table:table-row table:style-name="ro15">
          <table:table-cell office:value-type="string" table:style-name="ce22">
            <text:p>SERVICIOS</text:p>
          </table:table-cell>
          <table:table-cell office:value-type="string" table:style-name="ce4">
            <text:p>Seguro flotas vehículos FEMP</text:p>
          </table:table-cell>
          <table:table-cell office:value-type="string" table:style-name="ce4">
            <text:p>1 año+1 año</text:p>
          </table:table-cell>
          <table:table-cell office:value-type="currency" office:value="67238" table:style-name="ce5">
            <text:p>67.238 €</text:p>
          </table:table-cell>
          <table:table-cell office:value-type="currency" office:value="67238" table:style-name="ce5">
            <text:p>67.238 €</text:p>
          </table:table-cell>
          <table:table-cell office:value-type="string" table:style-name="ce4">
            <text:p>Contrato basado FEMP<text:s/>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CIDENT GCO SAU DE SEGUROS Y REASEGUROS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4"/>
        </table:table-row>
        <table:table-row table:number-rows-repeated="13" table:style-name="ro16">
          <table:table-cell table:number-columns-repeated="16384" table:style-name="ce1"/>
        </table:table-row>
        <table:table-row table:number-rows-repeated="1048528" table:style-name="ro17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servicio.A3:servicio.J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9P0"/>
    </number:currency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9:49:30Z</dc:date>
    <meta:editing-cycles>13</meta:editing-cycles>
    <meta:editing-duration>PT3379S</meta:editing-duration>
  </office:meta>
</office:document-meta>
</file>