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9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ONTRATOS OBRA, SERVICIO Y SUMINISTRO 3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PROCEDIMIENTO CONTRATACIÓ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RVICIOS</text:p>
          </table:table-cell>
          <table:table-cell office:value-type="string" table:style-name="ce5">
            <text:p>Feria Gastronómica de Valencia</text:p>
          </table:table-cell>
          <table:table-cell office:value-type="string" table:style-name="ce5">
            <text:p><text:s/>del 25 al 28 de octubre de 2025</text:p>
          </table:table-cell>
          <table:table-cell office:value-type="currency" office:value="18875.009999999998" table:style-name="ce6">
            <text:p><text:s/>18.875,01 €<text:s/></text:p>
          </table:table-cell>
          <table:table-cell office:value-type="currency" office:value="18875.009999999998" table:style-name="ce6">
            <text:p><text:s/>18.875,01 €<text:s/>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OCIETAT VALENCIANA FIRA VALENCIA SA</text:p>
          </table:table-cell>
          <table:table-cell office:value-type="date" office:date-value="2025-10-08T00:00:00" table:style-name="ce7">
            <text:p>08/10/20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5">
            <text:p>Servicio de limpieza</text:p>
          </table:table-cell>
          <table:table-cell office:value-type="string" table:style-name="ce5">
            <text:p>1año+1 año</text:p>
          </table:table-cell>
          <table:table-cell office:value-type="currency" office:value="113680.48" table:style-name="ce6">
            <text:p><text:s/>113.680,48 €<text:s/></text:p>
          </table:table-cell>
          <table:table-cell office:value-type="currency" office:value="106344.48" table:style-name="ce6">
            <text:p><text:s/>106.344,48 €<text:s/>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LIMPIEZAS URBION SL</text:p>
          </table:table-cell>
          <table:table-cell office:value-type="date" office:date-value="2025-10-21T00:00:00" table:style-name="ce7">
            <text:p>21/10/2025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ERVICIOS</text:p>
          </table:table-cell>
          <table:table-cell office:value-type="string" table:style-name="ce5">
            <text:p>Servicio mantenimiento ascensores</text:p>
          </table:table-cell>
          <table:table-cell office:value-type="string" table:style-name="ce5">
            <text:p>2 años+ 2 años</text:p>
          </table:table-cell>
          <table:table-cell office:value-type="currency" office:value="24297.19" table:style-name="ce6">
            <text:p><text:s/>24.297,19 €<text:s/></text:p>
          </table:table-cell>
          <table:table-cell office:value-type="string" table:style-name="ce6">
            <text:p>LOTE1 10.211,04 LOTE 2 6.089,40 LOTE3 7.987,74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K ELEVADORES ESPAÑA S.L</text:p>
          </table:table-cell>
          <table:table-cell office:value-type="date" office:date-value="2025-11-27T00:00:00" table:style-name="ce7">
            <text:p>27/11/202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SERVICIOS</text:p>
          </table:table-cell>
          <table:table-cell office:value-type="string" table:style-name="ce5">
            <text:p>Mantenimiento equipos de respiración autónoma</text:p>
          </table:table-cell>
          <table:table-cell office:value-type="string" table:style-name="ce5">
            <text:p>4 meses</text:p>
          </table:table-cell>
          <table:table-cell office:value-type="currency" office:value="25000" table:style-name="ce6">
            <text:p><text:s/>25.000,00 €<text:s/></text:p>
          </table:table-cell>
          <table:table-cell office:value-type="currency" office:value="22584.69" table:style-name="ce6">
            <text:p><text:s/>22.584,69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RAGER HISPANIA SA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5">
            <text:p>Plataforma turística y data mining Celtiberia soriana</text:p>
          </table:table-cell>
          <table:table-cell office:value-type="string" table:style-name="ce5">
            <text:p>7 meses</text:p>
          </table:table-cell>
          <table:table-cell office:value-type="currency" office:value="54450" table:style-name="ce6">
            <text:p><text:s/>54.450,00 €<text:s/></text:p>
          </table:table-cell>
          <table:table-cell office:value-type="currency" office:value="33759" table:style-name="ce6">
            <text:p><text:s/>33.759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UREN CONSULTORES SP, SLP</text:p>
          </table:table-cell>
          <table:table-cell office:value-type="date" office:date-value="2025-09-25T00:00:00" table:style-name="ce7">
            <text:p>25/09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5">
            <text:p>Servicio asesoramiento actuaciones PSTD Celtiberia Soriana<text:s/></text:p>
          </table:table-cell>
          <table:table-cell office:value-type="string" table:style-name="ce5">
            <text:p>7 meses</text:p>
          </table:table-cell>
          <table:table-cell office:value-type="currency" office:value="30250" table:style-name="ce6">
            <text:p><text:s/>30.250,00 €<text:s/></text:p>
          </table:table-cell>
          <table:table-cell office:value-type="currency" office:value="28435" table:style-name="ce6">
            <text:p><text:s/>28.435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 ESTELA DE NUMANCIA SL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5">
            <text:p>Servicio asesoramiento diseño y creación nuevas experiencias turísticas</text:p>
          </table:table-cell>
          <table:table-cell office:value-type="string" table:style-name="ce5">
            <text:p>7 meses</text:p>
          </table:table-cell>
          <table:table-cell office:value-type="currency" office:value="138000" table:style-name="ce6">
            <text:p><text:s/>138.000,00 €<text:s/></text:p>
          </table:table-cell>
          <table:table-cell office:value-type="currency" office:value="89700" table:style-name="ce6">
            <text:p><text:s/>89.700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'ALLEPH INICIATIVAS Y ORGANIZACIÓN SA</text:p>
          </table:table-cell>
          <table:table-cell office:value-type="date" office:date-value="2025-11-11T00:00:00" table:style-name="ce7">
            <text:p>11/11/2025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SERVICIOS</text:p>
          </table:table-cell>
          <table:table-cell office:value-type="string" table:style-name="ce5">
            <text:p>Servicio diseño de una estrategia de comunicación on line y servicio de gestión del entorno digiltal de la marca Soria es otra historia</text:p>
          </table:table-cell>
          <table:table-cell office:value-type="string" table:style-name="ce5">
            <text:p>7 meses</text:p>
          </table:table-cell>
          <table:table-cell office:value-type="currency" office:value="54000" table:style-name="ce6">
            <text:p><text:s/>54.000,00 €<text:s/></text:p>
          </table:table-cell>
          <table:table-cell office:value-type="currency" office:value="37800" table:style-name="ce6">
            <text:p><text:s/>37.800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PK MARKETING ADVERTISING SL</text:p>
          </table:table-cell>
          <table:table-cell office:value-type="date" office:date-value="2025-11-11T00:00:00" table:style-name="ce7">
            <text:p>11/11/2025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SERVICIOS</text:p>
          </table:table-cell>
          <table:table-cell office:value-type="string" table:style-name="ce5">
            <text:p>Servicio de seguridad alimentaria</text:p>
          </table:table-cell>
          <table:table-cell office:value-type="string" table:style-name="ce5">
            <text:p>2 años+ 1 año</text:p>
          </table:table-cell>
          <table:table-cell office:value-type="currency" office:value="6000" table:style-name="ce6">
            <text:p><text:s/>6.000,00 €<text:s/></text:p>
          </table:table-cell>
          <table:table-cell office:value-type="currency" office:value="5749.92" table:style-name="ce6">
            <text:p><text:s/>5.749,92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ESORES VETERINARIOS GISA S.L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ERVICIOS</text:p>
          </table:table-cell>
          <table:table-cell office:value-type="string" table:style-name="ce5">
            <text:p>Puesta en valor del enclave arqueologico Campamento Alto Real</text:p>
          </table:table-cell>
          <table:table-cell office:value-type="string" table:style-name="ce5">
            <text:p>5 meses</text:p>
          </table:table-cell>
          <table:table-cell office:value-type="currency" office:value="65340" table:style-name="ce6">
            <text:p><text:s/>65.340,00 €<text:s/></text:p>
          </table:table-cell>
          <table:table-cell office:value-type="currency" office:value="63646" table:style-name="ce6">
            <text:p><text:s/>63.646,00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RQUETIPO SCL</text:p>
          </table:table-cell>
          <table:table-cell office:value-type="date" office:date-value="2025-10-20T00:00:00" table:style-name="ce7">
            <text:p>20/10/2025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SERVICIOS</text:p>
          </table:table-cell>
          <table:table-cell office:value-type="string" table:style-name="ce5">
            <text:p>Desarrollo de acciones formativas dirigidas a aquellos profesionales que presten servicios turísticos en la provincia</text:p>
          </table:table-cell>
          <table:table-cell office:value-type="string" table:style-name="ce5">
            <text:p>4 meses</text:p>
          </table:table-cell>
          <table:table-cell office:value-type="currency" office:value="37500" table:style-name="ce6">
            <text:p><text:s/>37.500,00 €<text:s/></text:p>
          </table:table-cell>
          <table:table-cell office:value-type="currency" office:value="26250" table:style-name="ce6">
            <text:p><text:s/>26.250,00 €<text:s/>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platafoprma de contratac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'ALLEPH INICIATIVAS Y ORGANIZACIÓN SA</text:p>
          </table:table-cell>
          <table:table-cell office:value-type="date" office:date-value="2025-12-15T00:00:00" table:style-name="ce7">
            <text:p>15/12/2025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SERVICIOS</text:p>
          </table:table-cell>
          <table:table-cell office:value-type="string" table:style-name="ce5">
            <text:p>Vialidad invernal zona este</text:p>
          </table:table-cell>
          <table:table-cell office:value-type="string" table:style-name="ce5">
            <text:p>2 años+ 2 años</text:p>
          </table:table-cell>
          <table:table-cell office:value-type="currency" office:value="60500" table:style-name="ce6">
            <text:p><text:s/>60.500,00 €<text:s/></text:p>
          </table:table-cell>
          <table:table-cell office:value-type="string" table:style-name="ce6">
            <text:p>181,50 €/HORA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IVELACIONES Y DEMONTES ESAMA, S.L</text:p>
          </table:table-cell>
          <table:table-cell office:value-type="date" office:date-value="2025-11-25T00:00:00" table:style-name="ce7">
            <text:p>25/11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5">
            <text:p>INTUR 2025</text:p>
          </table:table-cell>
          <table:table-cell office:value-type="string" table:style-name="ce8">
            <text:p>13 a 16 Noviembre 2025</text:p>
          </table:table-cell>
          <table:table-cell office:value-type="currency" office:value="36300" table:style-name="ce6">
            <text:p><text:s/>36.300,00 €<text:s/></text:p>
          </table:table-cell>
          <table:table-cell office:value-type="currency" office:value="35695" table:style-name="ce6">
            <text:p><text:s/>35.695,00 €<text:s/>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SNOMADAS 2023 SL</text:p>
          </table:table-cell>
          <table:table-cell office:value-type="date" office:date-value="2025-10-31T00:00:00" table:style-name="ce7">
            <text:p>31/10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5">
            <text:p>Seguro RC altos cargos y personal al servicio de la Administracion<text:s text:c="2"/></text:p>
          </table:table-cell>
          <table:table-cell office:value-type="string" table:style-name="ce5">
            <text:p>1año+1 año</text:p>
          </table:table-cell>
          <table:table-cell office:value-type="currency" office:value="15000" table:style-name="ce6">
            <text:p><text:s/>15.000,00 €<text:s/></text:p>
          </table:table-cell>
          <table:table-cell office:value-type="currency" office:value="6334.34" table:style-name="ce6">
            <text:p><text:s/>6.334,34 €<text:s/></text:p>
          </table:table-cell>
          <table:table-cell office:value-type="string" table:style-name="ce5">
            <text:p>Contrato basado FEMP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ZURICH INSURANCE PLC SUCURSAL EN ESPAÑA</text:p>
          </table:table-cell>
          <table:table-cell office:value-type="date" office:date-value="2025-11-03T00:00:00" table:style-name="ce7">
            <text:p>03/11/2025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SUMINISTROS</text:p>
          </table:table-cell>
          <table:table-cell office:value-type="string" table:style-name="ce10">
            <text:p>Adquisición <text:s/>de bancos mesas y papeleras para los Ayuntamientos y Entidades Locales menores<text:s/></text:p>
          </table:table-cell>
          <table:table-cell office:value-type="string" table:style-name="ce10">
            <text:p>6 meses</text:p>
          </table:table-cell>
          <table:table-cell office:value-type="currency" office:value="500000" table:style-name="ce11">
            <text:p><text:s/>500.000,00 €<text:s/></text:p>
          </table:table-cell>
          <table:table-cell office:value-type="string" table:style-name="ce11">
            <text:p>LOTE1 125136,23 LOTE2 99268,76 LOTE3 45739,69</text:p>
          </table:table-cell>
          <table:table-cell office:value-type="string" table:style-name="ce10">
            <text:p>Abierto armoniz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BENITO URBAN SLU</text:p>
          </table:table-cell>
          <table:table-cell office:value-type="date" office:date-value="2025-12-02T00:00:00" table:style-name="ce12">
            <text:p>02/12/20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UMINISTROS</text:p>
          </table:table-cell>
          <table:table-cell office:value-type="string" table:style-name="ce10">
            <text:p>Suministro de coche turismo para Presidencia</text:p>
          </table:table-cell>
          <table:table-cell office:value-type="string" table:style-name="ce10">
            <text:p>6 meses</text:p>
          </table:table-cell>
          <table:table-cell office:value-type="currency" office:value="86999.99" table:style-name="ce11">
            <text:p><text:s/>86.999,99 €<text:s/></text:p>
          </table:table-cell>
          <table:table-cell office:value-type="currency" office:value="62073" table:style-name="ce11">
            <text:p><text:s/>62.073,00 €<text:s/>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UTOMOVILES OVIEDO SA</text:p>
          </table:table-cell>
          <table:table-cell office:value-type="date" office:date-value="2025-12-16T00:00:00" table:style-name="ce12">
            <text:p>16/12/20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UMINISTROS</text:p>
          </table:table-cell>
          <table:table-cell office:value-type="string" table:style-name="ce10">
            <text:p>Suministro bibliobús</text:p>
          </table:table-cell>
          <table:table-cell office:value-type="string" table:style-name="ce10">
            <text:p>10 meses</text:p>
          </table:table-cell>
          <table:table-cell office:value-type="currency" office:value="400000" table:style-name="ce11">
            <text:p><text:s/>400.000,00 €<text:s/></text:p>
          </table:table-cell>
          <table:table-cell office:value-type="currency" office:value="331721.5" table:style-name="ce11">
            <text:p><text:s/>331.721,50 €<text:s/></text:p>
          </table:table-cell>
          <table:table-cell office:value-type="string" table:style-name="ce10">
            <text:p>Abierto armoniz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TECNOVE SL</text:p>
          </table:table-cell>
          <table:table-cell office:value-type="string" table:style-name="ce12">
            <text:p>14/11720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UMINISTROS</text:p>
          </table:table-cell>
          <table:table-cell office:value-type="string" table:style-name="ce10">
            <text:p>Suministro retroexcavadora</text:p>
          </table:table-cell>
          <table:table-cell office:value-type="string" table:style-name="ce10">
            <text:p>6 meses</text:p>
          </table:table-cell>
          <table:table-cell office:value-type="currency" office:value="270000" table:style-name="ce11">
            <text:p><text:s/>270.000,00 €<text:s/></text:p>
          </table:table-cell>
          <table:table-cell office:value-type="currency" office:value="252890" table:style-name="ce11">
            <text:p><text:s/>252.890,00 €<text:s/></text:p>
          </table:table-cell>
          <table:table-cell office:value-type="string" table:style-name="ce10">
            <text:p>Abierto armoniz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FINANZAUTO SAU</text:p>
          </table:table-cell>
          <table:table-cell office:value-type="date" office:date-value="2025-10-17T00:00:00" table:style-name="ce12">
            <text:p>17/10/20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UMINISTROS</text:p>
          </table:table-cell>
          <table:table-cell office:value-type="string" table:style-name="ce10">
            <text:p>Suministro de una furgoneta</text:p>
          </table:table-cell>
          <table:table-cell office:value-type="string" table:style-name="ce10">
            <text:p>6 meses</text:p>
          </table:table-cell>
          <table:table-cell office:value-type="currency" office:value="35000" table:style-name="ce11">
            <text:p><text:s/>35.000,00 €<text:s/></text:p>
          </table:table-cell>
          <table:table-cell office:value-type="currency" office:value="33746.9" table:style-name="ce11">
            <text:p><text:s/>33.746,90 €<text:s/>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HERMANOS MATERO LORENZO SAU</text:p>
          </table:table-cell>
          <table:table-cell office:value-type="date" office:date-value="2025-10-23T00:00:00" table:style-name="ce12">
            <text:p>23/10/20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UMINISTROS</text:p>
          </table:table-cell>
          <table:table-cell office:value-type="string" table:style-name="ce10">
            <text:p>Camión dumper, 6x6 basculante, equipado con equipos para vialidad invernal</text:p>
          </table:table-cell>
          <table:table-cell office:value-type="string" table:style-name="ce10">
            <text:p>6 meses</text:p>
          </table:table-cell>
          <table:table-cell office:value-type="currency" office:value="290000" table:style-name="ce11">
            <text:p><text:s/>290.000,00 €<text:s/></text:p>
          </table:table-cell>
          <table:table-cell office:value-type="currency" office:value="268620" table:style-name="ce11">
            <text:p><text:s/>268.620,00 €<text:s/></text:p>
          </table:table-cell>
          <table:table-cell office:value-type="string" table:style-name="ce10">
            <text:p>Abierto armoniz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IZAGA SA</text:p>
          </table:table-cell>
          <table:table-cell office:value-type="date" office:date-value="2025-11-04T00:00:00" table:style-name="ce12">
            <text:p>04/11/2025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SUMINISTROS</text:p>
          </table:table-cell>
          <table:table-cell office:value-type="string" table:style-name="ce10">
            <text:p>Suministro y montaje de cubiertas en vehículos</text:p>
          </table:table-cell>
          <table:table-cell office:value-type="string" table:style-name="ce10">
            <text:p>6 meses+6 meses</text:p>
          </table:table-cell>
          <table:table-cell office:value-type="currency" office:value="14729.78" table:style-name="ce11">
            <text:p><text:s/>14.729,78 €<text:s/></text:p>
          </table:table-cell>
          <table:table-cell office:value-type="string" table:style-name="ce11">
            <text:p>LOTE1 4.304,09 LOTE2 9.110,49</text:p>
          </table:table-cell>
          <table:table-cell office:value-type="string" table:style-name="ce10">
            <text:p>Abierto simplificado abrevi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AUCHUTADOS MIGUEL SA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SUMINISTROS</text:p>
          </table:table-cell>
          <table:table-cell office:value-type="string" table:style-name="ce10">
            <text:p>Silo cloruro sodico San Esteban de Gormaz</text:p>
          </table:table-cell>
          <table:table-cell office:value-type="string" table:style-name="ce10">
            <text:p>2 meses</text:p>
          </table:table-cell>
          <table:table-cell office:value-type="currency" office:value="33880" table:style-name="ce11">
            <text:p><text:s/>33.880,00 €<text:s/></text:p>
          </table:table-cell>
          <table:table-cell office:value-type="currency" office:value="33759" table:style-name="ce11">
            <text:p><text:s/>33.759,00 €<text:s/></text:p>
          </table:table-cell>
          <table:table-cell office:value-type="string" table:style-name="ce10">
            <text:p>Abierto simplificado abrevi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QUIPOS INVERNALES SL</text:p>
          </table:table-cell>
          <table:table-cell office:value-type="date" office:date-value="2025-10-28T00:00:00" table:style-name="ce12">
            <text:p>28/10/20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UMINISTROS</text:p>
          </table:table-cell>
          <table:table-cell office:value-type="string" table:style-name="ce10">
            <text:p>Suministro hormigon San Esteban<text:s/></text:p>
          </table:table-cell>
          <table:table-cell office:value-type="string" table:style-name="ce10">
            <text:p>1 día</text:p>
          </table:table-cell>
          <table:table-cell office:value-type="currency" office:value="7623" table:style-name="ce11">
            <text:p><text:s/>7.623,00 €<text:s/></text:p>
          </table:table-cell>
          <table:table-cell office:value-type="currency" office:value="7368.9" table:style-name="ce11">
            <text:p><text:s/>7.368,90 €<text:s/></text:p>
          </table:table-cell>
          <table:table-cell office:value-type="string" table:style-name="ce10">
            <text:p>Basado Acuerdo Marco</text:p>
          </table:table-cell>
          <table:table-cell office:value-type="string" table:style-name="ce10">
            <text:p>plataforma de contratación<text:s/></text:p>
          </table:table-cell>
          <table:table-cell office:value-type="string" table:style-name="ce10">
            <text:p>5 (2)</text:p>
          </table:table-cell>
          <table:table-cell office:value-type="string" table:style-name="ce10">
            <text:p>HERNANDO Y DUEÑA SLU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UMINISTROS</text:p>
          </table:table-cell>
          <table:table-cell office:value-type="string" table:style-name="ce10">
            <text:p>Suministro hormigón Espejón</text:p>
          </table:table-cell>
          <table:table-cell office:value-type="string" table:style-name="ce10">
            <text:p>1 día</text:p>
          </table:table-cell>
          <table:table-cell office:value-type="currency" office:value="7986" table:style-name="ce11">
            <text:p><text:s/>7.986,00 €<text:s/></text:p>
          </table:table-cell>
          <table:table-cell office:value-type="currency" office:value="7434.24" table:style-name="ce11">
            <text:p><text:s/>7.434,24 €<text:s/></text:p>
          </table:table-cell>
          <table:table-cell office:value-type="string" table:style-name="ce10">
            <text:p>Basado Acuerdo Marco</text:p>
          </table:table-cell>
          <table:table-cell office:value-type="string" table:style-name="ce10">
            <text:p>plataforma de contratación<text:s/></text:p>
          </table:table-cell>
          <table:table-cell office:value-type="string" table:style-name="ce10">
            <text:p>5 (2)</text:p>
          </table:table-cell>
          <table:table-cell office:value-type="string" table:style-name="ce10">
            <text:p>HERNANDO Y DUEÑA SLU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SUMINISTRO</text:p>
          </table:table-cell>
          <table:table-cell office:value-type="string" table:style-name="ce14">
            <text:p>ADQUISICIÓN DE UNA INFRAESTRUCTURA INFORMÁTICA EN LA NUBE (SAAS) PARA REALIZAR UN PROYECTO PILOTO PARA IMPLEMENTAR UN SISTEMA DE MOVILIDAD FLEXIBLE (SMF)</text:p>
          </table:table-cell>
          <table:table-cell office:value-type="float" office:value="0" table:style-name="ce15">
            <text:p>0</text:p>
          </table:table-cell>
          <table:table-cell office:value-type="currency" office:value="45842.6" table:style-name="ce19">
            <text:p>45.842,60 €</text:p>
          </table:table-cell>
          <table:table-cell office:value-type="currency" office:value="41994.26" table:style-name="ce19">
            <text:p>41.994,26 €</text:p>
          </table:table-cell>
          <table:table-cell office:value-type="string" table:style-name="ce14">
            <text:p>Abierto simplificado sumario</text:p>
          </table:table-cell>
          <table:table-cell office:value-type="string" table:style-name="ce15">
            <text:p>Varios criterio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emi Mobility Solutions S.L.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OBRA</text:p>
          </table:table-cell>
          <table:table-cell office:value-type="string" table:style-name="ce17">
            <text:p><text:s/>REFUERZO DEL FIRME DE LA C.P. SO-P-3158, ENTRE PP.KK.: 0+000 AL 4+310; DE CL-101 A PERDICES POR LA MILANA</text:p>
          </table:table-cell>
          <table:table-cell office:value-type="float" office:value="6" table:style-name="ce17">
            <text:p>6</text:p>
          </table:table-cell>
          <table:table-cell office:value-type="currency" office:value="476600" table:style-name="ce18">
            <text:p>476.600,00 €</text:p>
          </table:table-cell>
          <table:table-cell office:value-type="currency" office:value="401297.2" table:style-name="ce18">
            <text:p>401.297,2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COVINSA SOLUCIONES CONSTRUCTIVAS, S.L.U.</text:p>
          </table:table-cell>
          <table:table-cell office:value-type="string" table:style-name="ce17">
            <text:p>25-Sep-2025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OBRA</text:p>
          </table:table-cell>
          <table:table-cell office:value-type="string" table:style-name="ce17">
            <text:p>ADECUACIÓN DE LOCAL PARA USO DE OFICINAS PROPIEDAD DE LA DIPUTACIÓN PROVINCIAL DE SORIA</text:p>
          </table:table-cell>
          <table:table-cell office:value-type="float" office:value="6" table:style-name="ce17">
            <text:p>6</text:p>
          </table:table-cell>
          <table:table-cell office:value-type="currency" office:value="587582.89" table:style-name="ce18">
            <text:p>587.582,89 €</text:p>
          </table:table-cell>
          <table:table-cell office:value-type="currency" office:value="568368.92000000004" table:style-name="ce18">
            <text:p>568.368,92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EUROPEA DE VIVIENDAS DUERO SORIA, SL</text:p>
          </table:table-cell>
          <table:table-cell office:value-type="string" table:style-name="ce17">
            <text:p>29-Oct-2025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OBRA</text:p>
          </table:table-cell>
          <table:table-cell office:value-type="string" table:style-name="ce17">
            <text:p>CUÑAS <text:s/>DE ENSANCHE Y RIEGOS BICAPA Y SELLADO EN TRAMO CP. SO-P-4095, PP.KK: 1+950 AL 5+450; DE N-122 A LAS FRAGUAS</text:p>
          </table:table-cell>
          <table:table-cell office:value-type="float" office:value="6" table:style-name="ce17">
            <text:p>6</text:p>
          </table:table-cell>
          <table:table-cell office:value-type="currency" office:value="280000" table:style-name="ce18">
            <text:p>280.000,00 €</text:p>
          </table:table-cell>
          <table:table-cell office:value-type="currency" office:value="222320" table:style-name="ce18">
            <text:p>222.320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HORMISORIA, S.L.</text:p>
          </table:table-cell>
          <table:table-cell office:value-type="string" table:style-name="ce17">
            <text:p>11-Nov-2025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OBRA</text:p>
          </table:table-cell>
          <table:table-cell office:value-type="string" table:style-name="ce17">
            <text:p>CUÑAS DE ENSANCHE Y REFUERZO DEL FIRME DE LA CP. SO-P-4138, ENTRE PP.KK: 0+000 AL 4+100; DE CL-116 A SO-P-4137, POR Bº DE LA ESTACIÓN DE BERLANGA DE DUERO Y AGUILERA</text:p>
          </table:table-cell>
          <table:table-cell office:value-type="float" office:value="6" table:style-name="ce17">
            <text:p>6</text:p>
          </table:table-cell>
          <table:table-cell office:value-type="currency" office:value="749000" table:style-name="ce18">
            <text:p>749.000,00 €</text:p>
          </table:table-cell>
          <table:table-cell office:value-type="currency" office:value="640673.81000000006" table:style-name="ce18">
            <text:p>640.673,81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NIVELACIONES Y DESMONTES ESAMA, S.L.</text:p>
          </table:table-cell>
          <table:table-cell office:value-type="string" table:style-name="ce17">
            <text:p>8-Oct-2025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OBRA</text:p>
          </table:table-cell>
          <table:table-cell office:value-type="string" table:style-name="ce17">
            <text:p>CUÑAS DE ENSANCHE Y REFUERZO DEL FIRME DEL TRAMO DE CP. SO-P-3106 DE CL-101 EN TEJADO A NOLAY, ENTRE PP.KK.: 3+900 AL 7+800. FASE II</text:p>
          </table:table-cell>
          <table:table-cell office:value-type="float" office:value="6" table:style-name="ce17">
            <text:p>6</text:p>
          </table:table-cell>
          <table:table-cell office:value-type="currency" office:value="624000" table:style-name="ce18">
            <text:p>624.000,00 €</text:p>
          </table:table-cell>
          <table:table-cell office:value-type="currency" office:value="523536" table:style-name="ce18">
            <text:p>523.536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CONSTRUCCIONES BELTRAN MOÑUX, S.L.U.</text:p>
          </table:table-cell>
          <table:table-cell office:value-type="string" table:style-name="ce17">
            <text:p>8-Oct-2025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OBRA</text:p>
          </table:table-cell>
          <table:table-cell office:value-type="string" table:style-name="ce17">
            <text:p>CUÑAS DE ENSANCHE Y RIEGOS BICAPA Y SELLADO DE LA CP. SO-P-1212, ENTRE PP.KK: 0+000 AL 6+300; DE SO-P-1001 EN ALMAJANO A SO-P-1208 POR ALDEHUELA DE PERIAÑEZ</text:p>
          </table:table-cell>
          <table:table-cell office:value-type="float" office:value="6" table:style-name="ce17">
            <text:p>6</text:p>
          </table:table-cell>
          <table:table-cell office:value-type="currency" office:value="575000" table:style-name="ce18">
            <text:p>575.000,00 €</text:p>
          </table:table-cell>
          <table:table-cell office:value-type="currency" office:value="466881.51" table:style-name="ce18">
            <text:p>466.881,51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NIVELACIONES Y DESMONTES ESAMA, S.L.</text:p>
          </table:table-cell>
          <table:table-cell office:value-type="string" table:style-name="ce17">
            <text:p>30-Oct-2025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OBRA</text:p>
          </table:table-cell>
          <table:table-cell office:value-type="string" table:style-name="ce17">
            <text:p>CUÑAS DE ENSANCHE Y RIEGOS BICAPA Y SELLADO DE LA CP. SO-P-1126, ENTRE PP.KK: 0+000 AL 3+900; DE SO-630 A VALTAJEROS</text:p>
          </table:table-cell>
          <table:table-cell office:value-type="float" office:value="6" table:style-name="ce17">
            <text:p>6</text:p>
          </table:table-cell>
          <table:table-cell office:value-type="currency" office:value="350000" table:style-name="ce18">
            <text:p>350.000,00 €</text:p>
          </table:table-cell>
          <table:table-cell office:value-type="currency" office:value="302490.90999999997" table:style-name="ce18">
            <text:p>302.490,91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NIVELACIONES Y DESMONTES ESAMA, S.L.</text:p>
          </table:table-cell>
          <table:table-cell office:value-type="string" table:style-name="ce17">
            <text:p>19-Dic-2025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OBRA</text:p>
          </table:table-cell>
          <table:table-cell office:value-type="string" table:style-name="ce17">
            <text:p>CUÑAS DE ENSANCHE Y RIEGOS BICAPA Y SELLADO DE LA CP. SO-P-5225, ENTRE PP.KK: 0+000 AL 4+270, DE SO-P-5022 A SO-P-5018 EN GARROCHA DEL OBISPO</text:p>
          </table:table-cell>
          <table:table-cell office:value-type="float" office:value="6" table:style-name="ce17">
            <text:p>6</text:p>
          </table:table-cell>
          <table:table-cell office:value-type="currency" office:value="390000" table:style-name="ce18">
            <text:p>390.000,00 €</text:p>
          </table:table-cell>
          <table:table-cell office:value-type="currency" office:value="309000" table:style-name="ce18">
            <text:p>309.000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HERNANDO Y DUEÑA, S.L.</text:p>
          </table:table-cell>
          <table:table-cell office:value-type="string" table:style-name="ce17">
            <text:p>19-Dic-2025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OBRA</text:p>
          </table:table-cell>
          <table:table-cell office:value-type="string" table:style-name="ce17">
            <text:p>REFORMA Y REHABILITACIÓN DEL INMUEBLE ACTUAL SEDE DE LA CASA DE SORIA EN MADRID</text:p>
          </table:table-cell>
          <table:table-cell office:value-type="float" office:value="4" table:style-name="ce17">
            <text:p>4</text:p>
          </table:table-cell>
          <table:table-cell office:value-type="currency" office:value="832354.61" table:style-name="ce18">
            <text:p>832.354,61 €</text:p>
          </table:table-cell>
          <table:table-cell office:value-type="currency" office:value="796286.19" table:style-name="ce18">
            <text:p>796.286,19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EUROPEA DE VIVIENDAS DUERO SORIA, SL</text:p>
          </table:table-cell>
          <table:table-cell office:value-type="string" table:style-name="ce17">
            <text:p>29-Oct-2025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OBRA</text:p>
          </table:table-cell>
          <table:table-cell office:value-type="string" table:style-name="ce17">
            <text:p>REFUERZO DEL FIRME DE LA CP. SO-P-4097, ENTRE PP.KK: 0+000 AL 2+740; DE A-15 A VIAL DEL POL. IND. DE NAVALCABALLO</text:p>
          </table:table-cell>
          <table:table-cell office:value-type="float" office:value="6" table:style-name="ce17">
            <text:p>6</text:p>
          </table:table-cell>
          <table:table-cell office:value-type="currency" office:value="404470" table:style-name="ce18">
            <text:p>404.470,00 €</text:p>
          </table:table-cell>
          <table:table-cell office:value-type="currency" office:value="328025.17" table:style-name="ce18">
            <text:p>328.025,17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Un único criterio: el precio más bajo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COVINSA SOLUCIONES CONSTRUCTIVAS, S.L.U.</text:p>
          </table:table-cell>
          <table:table-cell office:value-type="string" table:style-name="ce17">
            <text:p>25-Sep-2025</text:p>
          </table:table-cell>
          <table:table-cell table:number-columns-repeated="16374"/>
        </table:table-row>
        <table:table-row table:style-name="ro20">
          <table:table-cell table:number-columns-repeated="16384" table:style-name="ce1"/>
        </table:table-row>
        <table:table-row table:number-rows-repeated="1048537" table:style-name="ro21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11:52:10Z</dc:date>
    <meta:editing-cycles>13</meta:editing-cycles>
    <meta:editing-duration>PT3379S</meta:editing-duration>
  </office:meta>
</office:document-meta>
</file>