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9.440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2648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5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CONTRATOS DE OBRA, SERVICIO Y SUMINISTRO PROCEDIMIENTO ABIERTO 1er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UMINISTROS</text:p>
          </table:table-cell>
          <table:table-cell office:value-type="string" table:style-name="ce8">
            <text:p>Desmontaje, reposición, suministro y colocación de defensa metálica galvanizada doble onda en varios tramos de las CC.PP: SO-P-1103 entre pp.kk.: 19+068 al 29+242 en tramo entre Santa Cruz de Yanguas y Villar del Río y SO-P-5213, entre pp.kk.: 1+160 al 2+800, en tramo entre Espeja de San Marcelino y Espejón.</text:p>
          </table:table-cell>
          <table:table-cell office:value-type="string" table:style-name="ce7">
            <text:p>3 meses</text:p>
          </table:table-cell>
          <table:table-cell office:value-type="currency" office:value="195320" table:style-name="ce9">
            <text:p>195.320,00 €</text:p>
          </table:table-cell>
          <table:table-cell office:value-type="currency" office:value="139540" table:style-name="ce9">
            <text:p>139.540,00 €</text:p>
          </table:table-cell>
          <table:table-cell office:value-type="string" table:style-name="ce7">
            <text:p>ABIERTO<text:s/></text:p>
          </table:table-cell>
          <table:table-cell office:value-type="string" table:style-name="ce7">
            <text:p>PLATAFORMA DE CONTRATACIÓN<text:s/>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SEÑALIZACIONES VILLAR SA.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7">
            <text:p>SUMINISTROS</text:p>
          </table:table-cell>
          <table:table-cell office:value-type="string" table:style-name="ce8">
            <text:p>Adquisición de equipamiento informático para Ayuntamientos</text:p>
          </table:table-cell>
          <table:table-cell office:value-type="string" table:style-name="ce7">
            <text:p>15 días</text:p>
          </table:table-cell>
          <table:table-cell office:value-type="currency" office:value="214487.02" table:style-name="ce9">
            <text:p>214.487,02 €</text:p>
          </table:table-cell>
          <table:table-cell office:value-type="currency" office:value="108016.53" table:style-name="ce9">
            <text:p>108.016,53 €</text:p>
          </table:table-cell>
          <table:table-cell office:value-type="string" table:style-name="ce7">
            <text:p>ABIERTO<text:s/></text:p>
          </table:table-cell>
          <table:table-cell office:value-type="string" table:style-name="ce7">
            <text:p>PLATAFORMA DE CONTRATACIÓN<text:s/>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B2M ZONE SL</text:p>
          </table:table-cell>
          <table:table-cell office:value-type="date" office:date-value="2024-07-17T00:00:00" table:style-name="ce10">
            <text:p>17/07/2024</text:p>
          </table:table-cell>
          <table:table-cell table:number-columns-repeated="16374" table:style-name="ce3"/>
        </table:table-row>
        <table:table-row table:style-name="ro6">
          <table:table-cell table:number-columns-repeated="16384" table:style-name="ce4"/>
        </table:table-row>
        <table:table-row table:number-rows-repeated="1048570" table:style-name="ro7">
          <table:table-cell table:number-columns-repeated="16384"/>
        </table:table-row>
      </table:table>
      <table:table table:name="Hoja2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20T09:00:38Z</dc:date>
    <meta:editing-cycles>23</meta:editing-cycles>
    <meta:editing-duration>PT4299S</meta:editing-duration>
  </office:meta>
</office:document-meta>
</file>