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RVICIOS</text:p>
          </table:table-cell>
          <table:table-cell office:value-type="string" table:style-name="ce8">
            <text:p>Explotación y mantenimiento de las estaciones depuradoras de aguas residuales urbanas de Duruelo de la Sierra, Covaleda, Vinuesa y Mancomunidad Molinos de Duero / Salduero -Sistema Alto Duero</text:p>
          </table:table-cell>
          <table:table-cell office:value-type="string" table:style-name="ce9">
            <text:p>4 años</text:p>
          </table:table-cell>
          <table:table-cell office:value-type="currency" office:value="1178847.72" table:style-name="ce10">
            <text:p>1.178.847,72 €</text:p>
          </table:table-cell>
          <table:table-cell office:value-type="currency" office:value="925577.6" table:style-name="ce10">
            <text:p>925.577,60 €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AQLARA CICLO INTEGRAL DEL AGUA S.A</text:p>
          </table:table-cell>
          <table:table-cell office:value-type="date" office:date-value="2023-10-24T00:00:00" table:style-name="ce13">
            <text:p>24/10/20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7">
            <text:p>SERVICIOS</text:p>
          </table:table-cell>
          <table:table-cell office:value-type="string" table:style-name="ce8">
            <text:p>Servicio de Gestión Integral del Entorno Digital de la marca turística de la Diputación Provincial de Soria "Soria, ni te la imaginas".</text:p>
          </table:table-cell>
          <table:table-cell office:value-type="string" table:style-name="ce10">
            <text:p>2 años</text:p>
          </table:table-cell>
          <table:table-cell office:value-type="currency" office:value="41000" table:style-name="ce10">
            <text:p>41.000,00 €</text:p>
          </table:table-cell>
          <table:table-cell office:value-type="currency" office:value="30000" table:style-name="ce10">
            <text:p>30.000,00 €</text:p>
          </table:table-cell>
          <table:table-cell office:value-type="string" table:style-name="ce11">
            <text:p>ABIERTO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Asap Global Solution Sl</text:p>
          </table:table-cell>
          <table:table-cell office:value-type="date" office:date-value="2023-12-14T00:00:00" table:style-name="ce13">
            <text:p>14/12/2023</text:p>
          </table:table-cell>
          <table:table-cell table:number-columns-repeated="1637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3T09:20:19Z</dc:date>
    <meta:editing-cycles>21</meta:editing-cycles>
    <meta:editing-duration>PT4096S</meta:editing-duration>
  </office:meta>
</office:document-meta>
</file>