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  <style:font-face style:name="CIDFont+F4" svg:font-family="CIDFont+F4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IDFont+F4" style:font-name-asian="CIDFont+F4" style:font-name-complex="CIDFont+F4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3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5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6">
            <text:p>CONTRATOS DE OBRA, SERVICIO Y SUMINISTRO PROCEDIMIENTO ABIERTO ARMONIZADO 3er CUATRIMESTRE 2023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UMINISTROS</text:p>
          </table:table-cell>
          <table:table-cell office:value-type="string" table:style-name="ce8">
            <text:p>Adquisición de un <text:s/>camión plataforma, 6x4 con sistema de enganche Twistlock, equipado con cisterna de acero inoxidable para suministro de agua potable y con placa para montar una cuña quitanieves.</text:p>
          </table:table-cell>
          <table:table-cell office:value-type="string" table:style-name="ce9">
            <text:p>12 meses</text:p>
          </table:table-cell>
          <table:table-cell office:value-type="currency" office:value="275537.19" table:style-name="ce10">
            <text:p>275.537,19 €</text:p>
          </table:table-cell>
          <table:table-cell office:value-type="currency" office:value="245000" table:style-name="ce10">
            <text:p>245.000,00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2" table:style-name="ce9">
            <text:p>2</text:p>
          </table:table-cell>
          <table:table-cell office:value-type="string" table:style-name="ce8">
            <text:p>LIZAGA SA</text:p>
          </table:table-cell>
          <table:table-cell office:value-type="date" office:date-value="2023-10-05T00:00:00" table:style-name="ce11">
            <text:p>05/10/2023</text:p>
          </table:table-cell>
          <table:table-cell table:number-columns-repeated="16374" table:style-name="ce3"/>
        </table:table-row>
        <table:table-row table:style-name="ro5">
          <table:table-cell office:value-type="string" table:style-name="ce8">
            <text:p>SUMINISTROS</text:p>
          </table:table-cell>
          <table:table-cell office:value-type="string" table:style-name="ce8">
            <text:p>Energía eléctrica</text:p>
          </table:table-cell>
          <table:table-cell office:value-type="string" table:style-name="ce9">
            <text:p>1año+1año</text:p>
          </table:table-cell>
          <table:table-cell office:value-type="currency" office:value="222008" table:style-name="ce10">
            <text:p>222.008,00 €</text:p>
          </table:table-cell>
          <table:table-cell office:value-type="currency" office:value="189430.36" table:style-name="ce10">
            <text:p>189.430,36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8" table:style-name="ce9">
            <text:p>8</text:p>
          </table:table-cell>
          <table:table-cell office:value-type="string" table:style-name="ce8">
            <text:p>ENSTROGA S.L.</text:p>
          </table:table-cell>
          <table:table-cell office:value-type="date" office:date-value="2023-11-23T00:00:00" table:style-name="ce11">
            <text:p>23/11/2023</text:p>
          </table:table-cell>
          <table:table-cell table:number-columns-repeated="1014" table:style-name="ce3"/>
          <table:table-cell table:number-columns-repeated="15360"/>
        </table:table-row>
        <table:table-row table:style-name="ro5">
          <table:table-cell office:value-type="string" table:style-name="ce8">
            <text:p>SUMINISTROS</text:p>
          </table:table-cell>
          <table:table-cell office:value-type="string" table:style-name="ce8">
            <text:p>Gas natural para los puntos de cunsumo de la Diputación Provincial<text:s/></text:p>
          </table:table-cell>
          <table:table-cell office:value-type="string" table:style-name="ce9">
            <text:p>1año+1año</text:p>
          </table:table-cell>
          <table:table-cell office:value-type="currency" office:value="212358.19" table:style-name="ce10">
            <text:p>212.358,19 €</text:p>
          </table:table-cell>
          <table:table-cell office:value-type="currency" office:value="196005.93" table:style-name="ce10">
            <text:p>196.005,93 €</text:p>
          </table:table-cell>
          <table:table-cell office:value-type="string" table:style-name="ce8">
            <text:p>ABIERTO ARMONIZADO</text:p>
          </table:table-cell>
          <table:table-cell office:value-type="string" table:style-name="ce8">
            <text:p>PLATAFORMA DE CONTRATACION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GAS NATURAL COMERCIALIZADORA S.A.</text:p>
          </table:table-cell>
          <table:table-cell office:value-type="date" office:date-value="2023-11-20T00:00:00" table:style-name="ce11">
            <text:p>20/11/2023</text:p>
          </table:table-cell>
          <table:table-cell table:number-columns-repeated="1014" table:style-name="ce4"/>
          <table:table-cell table:number-columns-repeated="15360"/>
        </table:table-row>
        <table:table-row table:number-rows-repeated="1048570" table:style-name="ro6">
          <table:table-cell table:number-columns-repeated="16384"/>
        </table:table-row>
      </table:table>
      <table:table table:name="Hoja2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1">
        <table:table-column table:style-name="co14" table:default-cell-style-name="ce1"/>
        <table:table-column table:style-name="co12" table:number-columns-repeated="1023" table:default-cell-style-name="ce1"/>
        <table:table-column table:style-name="co13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  <style:font-face style:name="Arial" svg:font-family="Arial"/>
    <style:font-face style:name="Calibri" svg:font-family="Calibri"/>
    <style:font-face style:name="CIDFont+F4" svg:font-family="CIDFont+F4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. .</meta:initial-creator>
    <dc:creator>.</dc:creator>
    <meta:creation-date>2017-01-26T08:35:24Z</meta:creation-date>
    <dc:date>2024-01-23T09:24:27Z</dc:date>
    <meta:editing-cycles>24</meta:editing-cycles>
    <meta:editing-duration>PT4387S</meta:editing-duration>
  </office:meta>
</office:document-meta>
</file>