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fo:wrap-option="wrap" fo:border="0.06pt solid #000000"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style-name="ce6" office:value-type="string" calcext:value-type="string" table:number-columns-spanned="10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59cm" svg:y="0.107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CONTRATOS DE OBRA, SERVICIO Y SUMINISTRO PROCEDIMIENTO ABIERTO SIMPLIFICADO 1er CUATRIMESTRE 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2" office:value-type="string" calcext:value-type="string">
            <text:p>DURACION (meses)</text:p>
          </table:table-cell>
          <table:table-cell table:style-name="ce2" office:value-type="string" calcext:value-type="string">
            <text:p><text:s/>IMPORTE LICITACION</text:p>
          </table:table-cell>
          <table:table-cell table:style-name="ce2" office:value-type="string" calcext:value-type="string">
            <text:p>IMPORTE ADJUDICACION</text:p>
          </table:table-cell>
          <table:table-cell table:style-name="ce2" office:value-type="string" calcext:value-type="string">
            <text:p>PROCEDIMIENTO CONTRATACION</text:p>
          </table:table-cell>
          <table:table-cell table:style-name="ce2" office:value-type="string" calcext:value-type="string">
            <text:p>INSTRUMENTOS DE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OBRA</text:p>
          </table:table-cell>
          <table:table-cell table:style-name="ce29" office:value-type="string" calcext:value-type="string">
            <text:p>CUÑAS DE ENSANCHE Y REFUERZO DEL FIRME DE LA CP. SO-P-5205, ENTRE PP.KK.: 0+000 AL 7+900; DE SO-P-5001 A SO-P-5004 EN ZAYAS DE BASCONES POR ZAYAS DE TORRE.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1018340" calcext:value-type="float">
            <text:p>1.018.340,00</text:p>
          </table:table-cell>
          <table:table-cell table:style-name="ce31" office:value-type="float" office:value="903265" calcext:value-type="float">
            <text:p>903.265,00</text:p>
          </table:table-cell>
          <table:table-cell table:style-name="ce10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ECOASFALT, S.A.</text:p>
          </table:table-cell>
          <table:table-cell table:style-name="ce10" office:value-type="string" calcext:value-type="string">
            <text:p>16-Ene-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style-name="ce10" office:value-type="string" calcext:value-type="string">
            <text:p>OBRA</text:p>
          </table:table-cell>
          <table:table-cell table:style-name="ce29" office:value-type="string" calcext:value-type="string">
            <text:p>CUÑAS DE ENSANCHE Y REFUERZO DEL FIRME DE LA CP. SO-P-4144, ENTRE PP.KK.: 0+000 AL 5+170, DE CL-116 EN CASETA DEL ALTO A BAYUBAS DE ABAJO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821435" calcext:value-type="float">
            <text:p>821.435,00</text:p>
          </table:table-cell>
          <table:table-cell table:style-name="ce31" office:value-type="float" office:value="696355" calcext:value-type="float">
            <text:p>696.355,00</text:p>
          </table:table-cell>
          <table:table-cell table:style-name="ce10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ECOASFALT, S.A.</text:p>
          </table:table-cell>
          <table:table-cell table:style-name="ce10" office:value-type="string" calcext:value-type="string">
            <text:p>25-Abr-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style-name="ce10" office:value-type="string" calcext:value-type="string">
            <text:p>OBRA</text:p>
          </table:table-cell>
          <table:table-cell table:style-name="ce29" office:value-type="string" calcext:value-type="string">
            <text:p>CUÑAS DE ENSANCHE Y REFUERZO DEL FIRME DEL TRAMO DE CP. SO-P-3003, ENTRE PP.KK.: 16+580 AL 20+590; TRAMO: RIBARROYA A ZAMAJÓN.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520000" calcext:value-type="float">
            <text:p>520.000,00</text:p>
          </table:table-cell>
          <table:table-cell table:style-name="ce31" office:value-type="float" office:value="493639.99" calcext:value-type="float">
            <text:p>493.639,99</text:p>
          </table:table-cell>
          <table:table-cell table:style-name="ce10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NIVELACIONES Y DESMONTES ESAMA, S.L.</text:p>
          </table:table-cell>
          <table:table-cell table:style-name="ce10" office:value-type="string" calcext:value-type="string">
            <text:p>16-Ene-2023</text:p>
          </table:table-cell>
          <table:table-cell table:style-name="ce25" table:number-columns-repeated="1012"/>
          <table:table-cell table:style-name="ce27" table:number-columns-repeated="2"/>
        </table:table-row>
        <table:table-row table:style-name="ro4">
          <table:table-cell table:style-name="ce10" office:value-type="string" calcext:value-type="string">
            <text:p>OBRA</text:p>
          </table:table-cell>
          <table:table-cell table:style-name="ce29" office:value-type="string" calcext:value-type="string">
            <text:p>CUÑAS DE ENSANCHE Y REFUERZO DEL FIRME DEL TRAMO DE CP. SO-P-4112, ENTRE PP.KK.: 0+000 AL 2+600; DE SO-135 EN LICERAS A SO-P-4003 EN TRES ALCANTARILLAS. (FASE I)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322140" calcext:value-type="float">
            <text:p>322.140,00</text:p>
          </table:table-cell>
          <table:table-cell table:style-name="ce31" office:value-type="float" office:value="266212.1" calcext:value-type="float">
            <text:p>266.212,10</text:p>
          </table:table-cell>
          <table:table-cell table:style-name="ce10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NIVELACIONES Y DESMONTES ESAMA, S.L.</text:p>
          </table:table-cell>
          <table:table-cell table:style-name="ce10" office:value-type="string" calcext:value-type="string">
            <text:p>28-Abr-2023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OBRA</text:p>
          </table:table-cell>
          <table:table-cell table:style-name="ce29" office:value-type="string" calcext:value-type="string">
            <text:p>REFUERZO DEL FIRME, DEL TRAMO DE CP. SO-P-4162, ENTRE PP.KK.: 2+145 AL 7+950; DE SALIDA DE MIÑO DE <text:s/>MEDINACELI A LIMITE PROVINCIA GUADALAJARA POR CONQUEZUELA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721680" calcext:value-type="float">
            <text:p>721.680,00</text:p>
          </table:table-cell>
          <table:table-cell table:style-name="ce31" office:value-type="float" office:value="664048" calcext:value-type="float">
            <text:p>664.048,00</text:p>
          </table:table-cell>
          <table:table-cell table:style-name="ce10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ECOASFALT, S.A.</text:p>
          </table:table-cell>
          <table:table-cell table:style-name="ce10" office:value-type="string" calcext:value-type="string">
            <text:p>25-Abr-2023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OBRA</text:p>
          </table:table-cell>
          <table:table-cell table:style-name="ce29" office:value-type="string" calcext:value-type="string">
            <text:p>REFUERZO DEL FIRME, PREVIO SANEO DE RODERAS MEDIANTE FRESADO, DEL TRAMO DE CP. SO-P-2102, ENTRE PP.KK.: 0+000 AL 10+705; DE CL-101 A FINAL DE TRAVESIA DE BOROBIA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1244700" calcext:value-type="float">
            <text:p>1.244.700,00</text:p>
          </table:table-cell>
          <table:table-cell table:style-name="ce31" office:value-type="float" office:value="1079528.31" calcext:value-type="float">
            <text:p>1.079.528,31</text:p>
          </table:table-cell>
          <table:table-cell table:style-name="ce10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CONSTRUCCIONES BELTRAN MOÑUX, S.L.U.</text:p>
          </table:table-cell>
          <table:table-cell table:style-name="ce10" office:value-type="string" calcext:value-type="string">
            <text:p>21-Abr-202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OBRA</text:p>
          </table:table-cell>
          <table:table-cell table:style-name="ce29" office:value-type="string" calcext:value-type="string">
            <text:p>REHABILITACION EDIFICIO EN ROMANILLOS DE MEDINACELI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50000" calcext:value-type="float">
            <text:p>50.000,00</text:p>
          </table:table-cell>
          <table:table-cell table:style-name="ce31" office:value-type="float" office:value="49350" calcext:value-type="float">
            <text:p>49.350,00</text:p>
          </table:table-cell>
          <table:table-cell table:style-name="ce10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CONSTRUCCIONES Y OBRAS PUBLICAS NUMANTINAS, S.L.</text:p>
          </table:table-cell>
          <table:table-cell table:style-name="ce10" office:value-type="string" calcext:value-type="string">
            <text:p>16-Ene-202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OBRA</text:p>
          </table:table-cell>
          <table:table-cell table:style-name="ce29" office:value-type="string" calcext:value-type="string">
            <text:p>VIALES DE SERVICIO DE UNIÓN DE LA CP. SO-P-5033 DE N-234 A CABREJAS DEL PINAR, POR POLÍGONO INDUSTRIAL DE LA NAVA", CON ROTONDA PARTIDA EN N-234"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700000" calcext:value-type="float">
            <text:p>700.000,00</text:p>
          </table:table-cell>
          <table:table-cell table:style-name="ce31" office:value-type="float" office:value="628460" calcext:value-type="float">
            <text:p>628.460,00</text:p>
          </table:table-cell>
          <table:table-cell table:style-name="ce10" office:value-type="string" calcext:value-type="string">
            <text:p>Abierto simplificado</text:p>
          </table:table-cell>
          <table:table-cell table:style-name="ce29" office:value-type="string" calcext:value-type="string">
            <text:p>Un único criterio: el precio más bajo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CONSTRUCCIONES BELTRAN MOÑUX, S.L.U.</text:p>
          </table:table-cell>
          <table:table-cell table:style-name="ce10" office:value-type="string" calcext:value-type="string">
            <text:p>21-Abr-2023</text:p>
          </table:table-cell>
          <table:table-cell table:number-columns-repeated="101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2" number:min-decimal-places="2" number:min-integer-digits="1" number:grouping="true"/>
      <number:text>€</number:text>
    </number:number-style>
    <number:date-style style:name="N148">
      <number:year number:style="long"/>
      <number:text>/</number:text>
      <number:month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 </number:text>
      <number:month number:style="long" number:textual="true"/>
      <number:text> </number:text>
      <number:year number:style="long"/>
    </number:date-style>
    <number:date-style style:name="N151">
      <number:day/>
      <number:text> de </number:text>
      <number:month number:style="long" number:textual="true"/>
      <number:text> de </number:text>
      <number:year number:style="long"/>
    </number:date-style>
    <number:number-style style:name="N152">
      <number:number number:decimal-places="0" number:min-decimal-places="0" number:min-integer-digits="1" number:grouping="true"/>
      <number:text>€</number:text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54">
      <number:month number:style="long" number:textual="true"/>
      <number:text> </number:text>
      <number:year number:style="long"/>
    </number:dat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2:12:03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5-17T12:14:19.029000000</dc:date>
    <meta:editing-cycles>20</meta:editing-cycles>
    <meta:editing-duration>PT1H6M33S</meta:editing-duration>
    <meta:document-statistic meta:table-count="3" meta:cell-count="92" meta:object-count="1"/>
  </office:meta>
</office:document-meta>
</file>