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SIMPLIFICAD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RVICIOS</text:p>
          </table:table-cell>
          <table:table-cell office:value-type="string" table:style-name="ce11">
            <text:p>Vialidad invernal zona noroeste<text:s/></text:p>
          </table:table-cell>
          <table:table-cell office:value-type="string" table:style-name="ce10">
            <text:p>2 años+ 2 años<text:s/></text:p>
          </table:table-cell>
          <table:table-cell office:value-type="currency" office:value="40000" table:style-name="ce12">
            <text:p>40.000,00 €</text:p>
          </table:table-cell>
          <table:table-cell office:value-type="string" table:style-name="ce12">
            <text:p>135€/hora</text:p>
          </table:table-cell>
          <table:table-cell office:value-type="string" table:style-name="ce11">
            <text:p>ABIERTO SIMPLIFIC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OHNNY DUEÑAS REATEGUI</text:p>
          </table:table-cell>
          <table:table-cell office:value-type="date" office:date-value="2024-01-10T00:00:00" table:style-name="ce9">
            <text:p>10/01/20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OBRA</text:p>
          </table:table-cell>
          <table:table-cell office:value-type="string" table:style-name="ce8">
            <text:p>CUÑAS <text:s/>DE <text:s/>ENSANCHE Y REFUERZO DEL FIRME DEL TRAMO DE CP. SO-P-5210, ENTRE PP.KK.: 4+130 <text:s text:c="2"/>AL <text:s text:c="2"/>7+270 <text:s text:c="2"/>DE. <text:s text:c="2"/>ACCESO <text:s text:c="2"/>A <text:s text:c="2"/>VALDEALBÍN <text:s text:c="2"/>A <text:s text:c="2"/>SO-P-5109, <text:s text:c="2"/>EN PROXIMIDADES DE REJAS DE UCERO</text:p>
          </table:table-cell>
          <table:table-cell office:value-type="float" office:value="6" table:style-name="ce8">
            <text:p>6</text:p>
          </table:table-cell>
          <table:table-cell office:value-type="currency" office:value="541400" table:style-name="ce13">
            <text:p>541.400,00 €</text:p>
          </table:table-cell>
          <table:table-cell office:value-type="currency" office:value="480871.48" table:style-name="ce13">
            <text:p>480.871,48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EXFAMEX, S.L.</text:p>
          </table:table-cell>
          <table:table-cell office:value-type="string" table:style-name="ce8">
            <text:p>12-Feb-20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OBRA</text:p>
          </table:table-cell>
          <table:table-cell office:value-type="string" table:style-name="ce8">
            <text:p>CUÑAS DE ENANCHE Y REFUERZO DEL FIRME DE LA CP. SO-P-4132, ENTRE PP.KK.: 0+000 AL 13+980; DE SO-152 EN BERLANGA DE DUERO A SO-132 POR PAONES Y ALALÓ</text:p>
          </table:table-cell>
          <table:table-cell office:value-type="float" office:value="12" table:style-name="ce8">
            <text:p>12</text:p>
          </table:table-cell>
          <table:table-cell office:value-type="currency" office:value="2006000" table:style-name="ce13">
            <text:p>2.006.000,00 €</text:p>
          </table:table-cell>
          <table:table-cell office:value-type="currency" office:value="1668992" table:style-name="ce13">
            <text:p>1.668.992,00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COVINSA SOLUCIONES CONSTRUCTIVAS, S.L.U.</text:p>
          </table:table-cell>
          <table:table-cell office:value-type="string" table:style-name="ce8">
            <text:p>30-Ene-202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REFUERZO DEL FIRME DE LA CP. SO-P-4112, ENTRE PP.KK.: 0+000 AL 8+120, DE SO-135 EN LICERAS A SO-P-4003 EN TRES ALCANTARILLAS</text:p>
          </table:table-cell>
          <table:table-cell office:value-type="float" office:value="6" table:style-name="ce8">
            <text:p>6</text:p>
          </table:table-cell>
          <table:table-cell office:value-type="currency" office:value="680860" table:style-name="ce13">
            <text:p>680.860,00 €</text:p>
          </table:table-cell>
          <table:table-cell office:value-type="currency" office:value="569947.9" table:style-name="ce13">
            <text:p>569.947,90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VINSA SOLUCIONES CONSTRUCTIVAS, S.L.U.</text:p>
          </table:table-cell>
          <table:table-cell office:value-type="string" table:style-name="ce8">
            <text:p>20-Mar-2024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BRA</text:p>
          </table:table-cell>
          <table:table-cell office:value-type="string" table:style-name="ce8">
            <text:p>CUÑAS DE ENSANCHE Y REFUERZO DEL FIRME DE LA CP. SO-P-2005, ENTRE PP.KK.: 0+000 AL 3+870; DE N-122 A N-234 POR FUENTETECHA</text:p>
          </table:table-cell>
          <table:table-cell office:value-type="float" office:value="6" table:style-name="ce8">
            <text:p>6</text:p>
          </table:table-cell>
          <table:table-cell office:value-type="currency" office:value="503100" table:style-name="ce13">
            <text:p>503.100,00 €</text:p>
          </table:table-cell>
          <table:table-cell office:value-type="currency" office:value="461996.73" table:style-name="ce13">
            <text:p>461.996,73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.T.E. PADECASA <text:s/>- HORMISORIA, S.L. A05010285-B42001297</text:p>
          </table:table-cell>
          <table:table-cell office:value-type="string" table:style-name="ce8">
            <text:p>8-Feb-20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BRA</text:p>
          </table:table-cell>
          <table:table-cell office:value-type="string" table:style-name="ce8">
            <text:p>CUÑAS DE ENSANCHE Y REFUERZO DEL FIRME DEL TRAMO DE CP. SO-P-5213, ENTRE PP.KK.: 1+120 AL 5+050; DE SO-P-5111 EN ESPEJA DE SAN MARCELINO A SO-P-5212 EN ESPEJÓN</text:p>
          </table:table-cell>
          <table:table-cell office:value-type="float" office:value="6" table:style-name="ce8">
            <text:p>6</text:p>
          </table:table-cell>
          <table:table-cell office:value-type="currency" office:value="612000" table:style-name="ce13">
            <text:p>612.000,00 €</text:p>
          </table:table-cell>
          <table:table-cell office:value-type="currency" office:value="512244" table:style-name="ce13">
            <text:p>512.244,00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U.T.E. PADECASA <text:s/>- HORMISORIA, S.L. A05010285-B42001297</text:p>
          </table:table-cell>
          <table:table-cell office:value-type="string" table:style-name="ce8">
            <text:p>8-Feb-20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BRA</text:p>
          </table:table-cell>
          <table:table-cell office:value-type="string" table:style-name="ce8">
            <text:p>CUÑAS DE ENSANCHE Y REFUERZO DEL FIRME DE LA CP. SO-P-4189, ENTRE PP.KK.: 6+800 AL 9+800; DE SO-100 A SO-100 EN QUINTANA REDONDA POR LAS CUEVAS DE SORIA (FASE I)</text:p>
          </table:table-cell>
          <table:table-cell office:value-type="float" office:value="6" table:style-name="ce8">
            <text:p>6</text:p>
          </table:table-cell>
          <table:table-cell office:value-type="currency" office:value="414375" table:style-name="ce13">
            <text:p>414.375,00 €</text:p>
          </table:table-cell>
          <table:table-cell office:value-type="currency" office:value="347660.62" table:style-name="ce13">
            <text:p>347.660,62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Un único criterio: el precio más baj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CONSTRUCCIONES BELTRAN MOÑUX, S.L.U.</text:p>
          </table:table-cell>
          <table:table-cell office:value-type="string" table:style-name="ce8">
            <text:p>12-Feb-2024</text:p>
          </table:table-cell>
          <table:table-cell table:number-columns-repeated="16374"/>
        </table:table-row>
        <table:table-row table:number-rows-repeated="1048566" table:style-name="ro7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02:09Z</dc:date>
    <meta:editing-cycles>23</meta:editing-cycles>
    <meta:editing-duration>PT4299S</meta:editing-duration>
  </office:meta>
</office:document-meta>
</file>