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5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CONTRATOS DE OBRA, SERVICIO Y SUMINISTRO PROCEDIMIENTO ABIERTO SIMPLIFICADO 3 er CUATRIMESTRE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RVICIOS</text:p>
          </table:table-cell>
          <table:table-cell office:value-type="string" table:style-name="ce8">
            <text:p>Accesibilidad de sitios web <text:s/>para las páginas de Diputación de Soria y Ayuntamientos de la provincia<text:s/></text:p>
          </table:table-cell>
          <table:table-cell office:value-type="string" table:style-name="ce9">
            <text:p>1 año y 3 meses la implantación<text:s/></text:p>
          </table:table-cell>
          <table:table-cell office:value-type="currency" office:value="65000" table:style-name="ce10">
            <text:p>65.000,00 €</text:p>
          </table:table-cell>
          <table:table-cell office:value-type="currency" office:value="44800" table:style-name="ce10">
            <text:p>44.800,00 €</text:p>
          </table:table-cell>
          <table:table-cell office:value-type="string" table:style-name="ce11">
            <text:p>ABIERTO SIMPLIFICADO</text:p>
          </table:table-cell>
          <table:table-cell office:value-type="string" table:style-name="ce11">
            <text:p>PLATAFORMA DE CONTRATACION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Accesit Inclusivo SL<text:s/></text:p>
          </table:table-cell>
          <table:table-cell office:value-type="date" office:date-value="2023-11-23T00:00:00" table:style-name="ce12">
            <text:p>23/11/202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SERVICIOS</text:p>
          </table:table-cell>
          <table:table-cell office:value-type="string" table:style-name="ce8">
            <text:p>Feria Intur 2023</text:p>
          </table:table-cell>
          <table:table-cell office:value-type="string" table:style-name="ce13">
            <text:p>15 a 19 de noviembre 2023</text:p>
          </table:table-cell>
          <table:table-cell office:value-type="currency" office:value="25000" table:style-name="ce10">
            <text:p>25.000,00 €</text:p>
          </table:table-cell>
          <table:table-cell office:value-type="currency" office:value="21850" table:style-name="ce10">
            <text:p>21.850,00 €</text:p>
          </table:table-cell>
          <table:table-cell office:value-type="string" table:style-name="ce11">
            <text:p>ABIERTO SIMPLIFICADO</text:p>
          </table:table-cell>
          <table:table-cell office:value-type="string" table:style-name="ce11">
            <text:p>PLATAFORMA DE CONTRATACION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DOSNOMADAS 2023 SL</text:p>
          </table:table-cell>
          <table:table-cell office:value-type="date" office:date-value="2023-11-03T00:00:00" table:style-name="ce12">
            <text:p>03/11/202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SUMINISTROS</text:p>
          </table:table-cell>
          <table:table-cell office:value-type="string" table:style-name="ce15">
            <text:p>Adquisición de <text:s/>dos vehículos todo terreno 4x4, tipo pick-up, doble cabina, de cinco plazas y caja abierta para carga.</text:p>
          </table:table-cell>
          <table:table-cell office:value-type="string" table:style-name="ce16">
            <text:p>9 meses</text:p>
          </table:table-cell>
          <table:table-cell office:value-type="currency" office:value="60000" table:style-name="ce17">
            <text:p>60.000,00 €</text:p>
          </table:table-cell>
          <table:table-cell office:value-type="currency" office:value="59990" table:style-name="ce17">
            <text:p>59.990,00 €</text:p>
          </table:table-cell>
          <table:table-cell office:value-type="string" table:style-name="ce18">
            <text:p>ABIERTO SIMPLIFICADO<text:s/></text:p>
          </table:table-cell>
          <table:table-cell office:value-type="string" table:style-name="ce18">
            <text:p>PLATAFORMA DE CONTRATACION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UNTORIA SLU</text:p>
          </table:table-cell>
          <table:table-cell office:value-type="date" office:date-value="2023-09-29T00:00:00" table:style-name="ce21">
            <text:p>29/09/202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0">
            <text:p>SUMINISTROS</text:p>
          </table:table-cell>
          <table:table-cell office:value-type="string" table:style-name="ce11">
            <text:p>Desmontaje de barrera de seguridad doble onda y reposición de la misma o nueva en tramo de CP. SO-P-1120,</text:p>
          </table:table-cell>
          <table:table-cell office:value-type="string" table:style-name="ce22">
            <text:p>30 días<text:s/></text:p>
          </table:table-cell>
          <table:table-cell office:value-type="currency" office:value="115456" table:style-name="ce23">
            <text:p>115.456,00 €</text:p>
          </table:table-cell>
          <table:table-cell office:value-type="currency" office:value="82786.759999999995" table:style-name="ce23">
            <text:p>82.786,76 €</text:p>
          </table:table-cell>
          <table:table-cell office:value-type="string" table:style-name="ce11">
            <text:p>ABIERTO SIMPLIFICADO<text:s/></text:p>
          </table:table-cell>
          <table:table-cell office:value-type="string" table:style-name="ce11">
            <text:p>PLATAFORMA DE CONTRATACION<text:s/></text:p>
          </table:table-cell>
          <table:table-cell office:value-type="float" office:value="14" table:style-name="ce24">
            <text:p>14</text:p>
          </table:table-cell>
          <table:table-cell office:value-type="string" table:style-name="ce11">
            <text:p>ACEINSA LEVANTE S.A.</text:p>
          </table:table-cell>
          <table:table-cell office:value-type="date" office:date-value="2023-10-31T00:00:00" table:style-name="ce25">
            <text:p>31/10/202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SUMINISTROS</text:p>
          </table:table-cell>
          <table:table-cell office:value-type="string" table:style-name="ce18">
            <text:p>compra y colocación se señales verticales en cc-pp.: SO-P-5212, entre pp.kk.: 0+000 al 7+550; de SO-P-5111 en límite de provincia Burgos en Huerta del Rey a límite provincia Burgos en Navas del Pinar por Espejón; SO-P-4058, entre pp.kk.: 0+000 al 11+430; de N-111 a SO-132 en Romanillos de Medinaceli por Alcubilla de las Peñas y Mezquetillas, SO-P-3151, entre pp.kk.: 0+000 al 3+280; de CL-116 a SO-P-3171 en Momblona por Alentisque y SO-P-3134, entre pp.kk.: 0+000 al 12+800, de CL-116 en Monteagudo de las Vicarias a SO-P-3107 en Almaluez.</text:p>
          </table:table-cell>
          <table:table-cell office:value-type="string" table:style-name="ce16">
            <text:p>30 días<text:s/></text:p>
          </table:table-cell>
          <table:table-cell office:value-type="currency" office:value="78130" table:style-name="ce17">
            <text:p>78.130,00 €</text:p>
          </table:table-cell>
          <table:table-cell office:value-type="currency" office:value="54550.2" table:style-name="ce17">
            <text:p>54.550,20 €</text:p>
          </table:table-cell>
          <table:table-cell office:value-type="string" table:style-name="ce18">
            <text:p>ABIERTO SIMPLIFICADO<text:s/></text:p>
          </table:table-cell>
          <table:table-cell office:value-type="string" table:style-name="ce18">
            <text:p>PLATAFORMA DE CONTRATACION<text:s/></text:p>
          </table:table-cell>
          <table:table-cell office:value-type="float" office:value="11" table:style-name="ce19">
            <text:p>11</text:p>
          </table:table-cell>
          <table:table-cell office:value-type="string" table:style-name="ce18">
            <text:p>SEÑALIZACIONES VILLAR SA.</text:p>
          </table:table-cell>
          <table:table-cell office:value-type="date" office:date-value="2023-11-13T00:00:00" table:style-name="ce21">
            <text:p>13/11/202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SUMINISTROS</text:p>
          </table:table-cell>
          <table:table-cell office:value-type="string" table:style-name="ce11">
            <text:p>Adquisición de un brazo desbrozador articulado de tipo frontal y montaje sobre camión propiedad de Diputación.</text:p>
          </table:table-cell>
          <table:table-cell office:value-type="string" table:style-name="ce24">
            <text:p>12 meses</text:p>
          </table:table-cell>
          <table:table-cell office:value-type="currency" office:value="62000" table:style-name="ce23">
            <text:p>62.000,00 €</text:p>
          </table:table-cell>
          <table:table-cell office:value-type="currency" office:value="49868.18" table:style-name="ce23">
            <text:p>49.868,18 €</text:p>
          </table:table-cell>
          <table:table-cell office:value-type="string" table:style-name="ce11">
            <text:p>ABIERTO SIMPLIFICADO<text:s/></text:p>
          </table:table-cell>
          <table:table-cell office:value-type="string" table:style-name="ce11">
            <text:p>PLATAFORMA DE CONTRATACION<text:s/></text:p>
          </table:table-cell>
          <table:table-cell office:value-type="float" office:value="4" table:style-name="ce24">
            <text:p>4</text:p>
          </table:table-cell>
          <table:table-cell office:value-type="string" table:style-name="ce26">
            <text:p>CASLI, S.A.U.</text:p>
          </table:table-cell>
          <table:table-cell office:value-type="date" office:date-value="2023-12-20T00:00:00" table:style-name="ce25">
            <text:p>20/12/2023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SUMINISTROS</text:p>
          </table:table-cell>
          <table:table-cell office:value-type="string" table:style-name="ce11">
            <text:p>Compra y colocación señalización vertical en carreteras provinciales SO-P-5205 y SO-P-4263</text:p>
          </table:table-cell>
          <table:table-cell office:value-type="string" table:style-name="ce24">
            <text:p>30 días<text:s/></text:p>
          </table:table-cell>
          <table:table-cell office:value-type="currency" office:value="60020" table:style-name="ce23">
            <text:p>60.020,00 €</text:p>
          </table:table-cell>
          <table:table-cell office:value-type="currency" office:value="39535.32" table:style-name="ce23">
            <text:p>39.535,32 €</text:p>
          </table:table-cell>
          <table:table-cell office:value-type="string" table:style-name="ce11">
            <text:p>ABIERTO SIMPLIFICADO<text:s/></text:p>
          </table:table-cell>
          <table:table-cell office:value-type="string" table:style-name="ce11">
            <text:p>PLATAFORMA DE CONTRATACION<text:s/></text:p>
          </table:table-cell>
          <table:table-cell office:value-type="float" office:value="11" table:style-name="ce24">
            <text:p>11</text:p>
          </table:table-cell>
          <table:table-cell office:value-type="string" table:style-name="ce11">
            <text:p>SEÑALIZACIONES VILLAR, S.A.</text:p>
          </table:table-cell>
          <table:table-cell office:value-type="date" office:date-value="2023-11-28T00:00:00" table:style-name="ce25">
            <text:p>28/11/2023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OBRA</text:p>
          </table:table-cell>
          <table:table-cell office:value-type="string" table:style-name="ce27">
            <text:p>REFUERZO DEL FIRME DE LA CP. SO-P-1120, ENTRE PP.KK.: 0+000 AL 10+840; DE SO-630 EN CASTILRUIZ A LÍMITE DE PROVINCIA DE LA RIOJA POR SAN FELICES</text:p>
          </table:table-cell>
          <table:table-cell office:value-type="float" office:value="6" table:style-name="ce28">
            <text:p>6</text:p>
          </table:table-cell>
          <table:table-cell office:value-type="float" office:value="707300" table:style-name="ce29">
            <text:p>707.300,00</text:p>
          </table:table-cell>
          <table:table-cell office:value-type="float" office:value="630911.6" table:style-name="ce29">
            <text:p>630.911,60</text:p>
          </table:table-cell>
          <table:table-cell office:value-type="string" table:style-name="ce27">
            <text:p>Abierto simplificado</text:p>
          </table:table-cell>
          <table:table-cell office:value-type="string" table:style-name="ce27">
            <text:p>Un único criterio: el precio más bajo</text:p>
          </table:table-cell>
          <table:table-cell office:value-type="float" office:value="6" table:style-name="ce28">
            <text:p>6</text:p>
          </table:table-cell>
          <table:table-cell office:value-type="string" table:style-name="ce27">
            <text:p>CONSERVACIÓN DE VIALES, S.A.U.</text:p>
          </table:table-cell>
          <table:table-cell office:value-type="string" table:style-name="ce28">
            <text:p>9-Nov-2023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OBRA</text:p>
          </table:table-cell>
          <table:table-cell office:value-type="string" table:style-name="ce27">
            <text:p>REFUERZO DEL FIRME DEL TRAMO DE CP. SO-P-5234, ENTRE PP.KK.: 3+100 AL 8+170; DE SALIDA DE NAFRÍA DE UCERO A SO-P-5007, EN PROXIMIDADES DE SANTA MARÍA DE LAS HOYAS</text:p>
          </table:table-cell>
          <table:table-cell office:value-type="float" office:value="6" table:style-name="ce28">
            <text:p>6</text:p>
          </table:table-cell>
          <table:table-cell office:value-type="float" office:value="256985" table:style-name="ce29">
            <text:p>256.985,00</text:p>
          </table:table-cell>
          <table:table-cell office:value-type="float" office:value="218180.27" table:style-name="ce29">
            <text:p>218.180,27</text:p>
          </table:table-cell>
          <table:table-cell office:value-type="string" table:style-name="ce27">
            <text:p>Abierto simplificado</text:p>
          </table:table-cell>
          <table:table-cell office:value-type="string" table:style-name="ce27">
            <text:p>Un único criterio: el precio más bajo</text:p>
          </table:table-cell>
          <table:table-cell office:value-type="float" office:value="6" table:style-name="ce28">
            <text:p>6</text:p>
          </table:table-cell>
          <table:table-cell office:value-type="string" table:style-name="ce27">
            <text:p>CONSERVACIÓN DE VIALES, S.A.U.</text:p>
          </table:table-cell>
          <table:table-cell office:value-type="string" table:style-name="ce28">
            <text:p>21-Sep-2023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OBRA</text:p>
          </table:table-cell>
          <table:table-cell office:value-type="string" table:style-name="ce27">
            <text:p>REFUERZO DEL FIRME DE TRAMOS DE CP. SO-P-3001, ENTRE PP.KK.: 6+525 AL 14+640; DE TARDAJOS DE DUERO A CUBO DE LA SOLANA</text:p>
          </table:table-cell>
          <table:table-cell office:value-type="float" office:value="6" table:style-name="ce28">
            <text:p>6</text:p>
          </table:table-cell>
          <table:table-cell office:value-type="float" office:value="275000" table:style-name="ce29">
            <text:p>275.000,00</text:p>
          </table:table-cell>
          <table:table-cell office:value-type="float" office:value="257488" table:style-name="ce29">
            <text:p>257.488,00</text:p>
          </table:table-cell>
          <table:table-cell office:value-type="string" table:style-name="ce27">
            <text:p>Abierto simplificado</text:p>
          </table:table-cell>
          <table:table-cell office:value-type="string" table:style-name="ce27">
            <text:p>Un único criterio: el precio más bajo</text:p>
          </table:table-cell>
          <table:table-cell office:value-type="float" office:value="3" table:style-name="ce28">
            <text:p>3</text:p>
          </table:table-cell>
          <table:table-cell office:value-type="string" table:style-name="ce27">
            <text:p>ECOASFALT, S.A.</text:p>
          </table:table-cell>
          <table:table-cell office:value-type="string" table:style-name="ce28">
            <text:p>16-Nov-2023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OBRA</text:p>
          </table:table-cell>
          <table:table-cell office:value-type="string" table:style-name="ce27">
            <text:p>REFUERZO DEL FIRME DEL TRAMO DE CP. SO-P-1103, ENTRE PP.KK.: 18+800 AL 29+715; TRAMO SANTA CRUZ DE YANGUAS A SO-615 EN VILLAR DEL RÍO</text:p>
          </table:table-cell>
          <table:table-cell office:value-type="float" office:value="6" table:style-name="ce28">
            <text:p>6</text:p>
          </table:table-cell>
          <table:table-cell office:value-type="float" office:value="575180" table:style-name="ce29">
            <text:p>575.180,00</text:p>
          </table:table-cell>
          <table:table-cell office:value-type="float" office:value="516511.64" table:style-name="ce29">
            <text:p>516.511,64</text:p>
          </table:table-cell>
          <table:table-cell office:value-type="string" table:style-name="ce27">
            <text:p>Abierto simplificado</text:p>
          </table:table-cell>
          <table:table-cell office:value-type="string" table:style-name="ce27">
            <text:p>Un único criterio: el precio más bajo</text:p>
          </table:table-cell>
          <table:table-cell office:value-type="float" office:value="6" table:style-name="ce28">
            <text:p>6</text:p>
          </table:table-cell>
          <table:table-cell office:value-type="string" table:style-name="ce27">
            <text:p>CONSTRUCCIONES BELTRAN MOÑUX, S.L.U.</text:p>
          </table:table-cell>
          <table:table-cell office:value-type="string" table:style-name="ce28">
            <text:p>25-Sep-2023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OBRA</text:p>
          </table:table-cell>
          <table:table-cell office:value-type="string" table:style-name="ce27">
            <text:p>CUÑAS DE ENSANCHE Y REFUERZO DEL FIRME DEL TRAMO DE CP. SO-P-3003, ENTRE PP.KK.: 20+590 AL 25+140; TRAMO ZAMAJÓN A CL-101</text:p>
          </table:table-cell>
          <table:table-cell office:value-type="float" office:value="6" table:style-name="ce28">
            <text:p>6</text:p>
          </table:table-cell>
          <table:table-cell office:value-type="float" office:value="590000" table:style-name="ce29">
            <text:p>590.000,00</text:p>
          </table:table-cell>
          <table:table-cell office:value-type="float" office:value="545160" table:style-name="ce29">
            <text:p>545.160,00</text:p>
          </table:table-cell>
          <table:table-cell office:value-type="string" table:style-name="ce27">
            <text:p>Abierto simplificado</text:p>
          </table:table-cell>
          <table:table-cell office:value-type="string" table:style-name="ce27">
            <text:p>Un único criterio: el precio más bajo</text:p>
          </table:table-cell>
          <table:table-cell office:value-type="float" office:value="3" table:style-name="ce28">
            <text:p>3</text:p>
          </table:table-cell>
          <table:table-cell office:value-type="string" table:style-name="ce27">
            <text:p>CONSTRUCCIONES BELTRAN MOÑUX, S.L.U.</text:p>
          </table:table-cell>
          <table:table-cell office:value-type="string" table:style-name="ce28">
            <text:p>16-Nov-2023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OBRA</text:p>
          </table:table-cell>
          <table:table-cell office:value-type="string" table:style-name="ce27">
            <text:p>CUÑAS DE ENSANCHE Y REFUERZO DEL FIRME DEL TRAMO DE CP. SO-P-3001, ENTRE PP.KK.: 30+680 AL 37+820; TRAMO: BLIECOS A SO-P-3171 EN SERÓN DE NÁGIMA</text:p>
          </table:table-cell>
          <table:table-cell office:value-type="float" office:value="6" table:style-name="ce28">
            <text:p>6</text:p>
          </table:table-cell>
          <table:table-cell office:value-type="float" office:value="1154200" table:style-name="ce29">
            <text:p>1.154.200,00</text:p>
          </table:table-cell>
          <table:table-cell office:value-type="float" office:value="1027229.5" table:style-name="ce29">
            <text:p>1.027.229,50</text:p>
          </table:table-cell>
          <table:table-cell office:value-type="string" table:style-name="ce27">
            <text:p>Abierto simplificado</text:p>
          </table:table-cell>
          <table:table-cell office:value-type="string" table:style-name="ce27">
            <text:p>Un único criterio: el precio más bajo</text:p>
          </table:table-cell>
          <table:table-cell office:value-type="float" office:value="6" table:style-name="ce28">
            <text:p>6</text:p>
          </table:table-cell>
          <table:table-cell office:value-type="string" table:style-name="ce27">
            <text:p>COVINSA SOLUCIONES CONSTRUCTIVAS, S.L.U.</text:p>
          </table:table-cell>
          <table:table-cell office:value-type="string" table:style-name="ce28">
            <text:p>28-Nov-2023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OBRA</text:p>
          </table:table-cell>
          <table:table-cell office:value-type="string" table:style-name="ce27">
            <text:p>RECONSTRUCCIÓN DE MURO TRASERO CESEFOR</text:p>
          </table:table-cell>
          <table:table-cell office:value-type="float" office:value="2" table:style-name="ce28">
            <text:p>2</text:p>
          </table:table-cell>
          <table:table-cell office:value-type="float" office:value="140000" table:style-name="ce29">
            <text:p>140.000,00</text:p>
          </table:table-cell>
          <table:table-cell office:value-type="float" office:value="114345" table:style-name="ce29">
            <text:p>114.345,00</text:p>
          </table:table-cell>
          <table:table-cell office:value-type="string" table:style-name="ce27">
            <text:p>Abierto simplificado</text:p>
          </table:table-cell>
          <table:table-cell office:value-type="string" table:style-name="ce27">
            <text:p>Un único criterio: el precio más bajo</text:p>
          </table:table-cell>
          <table:table-cell office:value-type="float" office:value="4" table:style-name="ce28">
            <text:p>4</text:p>
          </table:table-cell>
          <table:table-cell office:value-type="string" table:style-name="ce27">
            <text:p>HORMIGONES MARTÍNEZ TIERNO, S.L.</text:p>
          </table:table-cell>
          <table:table-cell office:value-type="string" table:style-name="ce28">
            <text:p>23-Oct-2023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OBRA</text:p>
          </table:table-cell>
          <table:table-cell office:value-type="string" table:style-name="ce27">
            <text:p>MEJORA ABASTECIMIENTO DE AGUAS, SUSITUC. REDES Y PAVIMENT., PLURIANUAL</text:p>
          </table:table-cell>
          <table:table-cell office:value-type="float" office:value="2" table:style-name="ce28">
            <text:p>2</text:p>
          </table:table-cell>
          <table:table-cell office:value-type="float" office:value="35000" table:style-name="ce29">
            <text:p>35.000,00</text:p>
          </table:table-cell>
          <table:table-cell office:value-type="float" office:value="33246.5" table:style-name="ce29">
            <text:p>33.246,50</text:p>
          </table:table-cell>
          <table:table-cell office:value-type="string" table:style-name="ce27">
            <text:p>Abierto simplificado</text:p>
          </table:table-cell>
          <table:table-cell office:value-type="string" table:style-name="ce27">
            <text:p>Un único criterio: el precio más bajo</text:p>
          </table:table-cell>
          <table:table-cell office:value-type="float" office:value="4" table:style-name="ce28">
            <text:p>4</text:p>
          </table:table-cell>
          <table:table-cell office:value-type="string" table:style-name="ce27">
            <text:p>INDESFOR SORIA, S.L.</text:p>
          </table:table-cell>
          <table:table-cell office:value-type="string" table:style-name="ce28">
            <text:p>20-Dic-2023</text:p>
          </table:table-cell>
          <table:table-cell table:number-columns-repeated="16374"/>
        </table:table-row>
        <table:table-row table:number-rows-repeated="1048558" table:style-name="ro8">
          <table:table-cell table:number-columns-repeated="16384"/>
        </table:table-row>
      </table:table>
      <table:table table:name="Hoja2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Hoja3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. .</meta:initial-creator>
    <dc:creator>.</dc:creator>
    <meta:creation-date>2017-01-26T08:35:24Z</meta:creation-date>
    <dc:date>2024-01-23T09:27:32Z</dc:date>
    <meta:editing-cycles>22</meta:editing-cycles>
    <meta:editing-duration>PT4178S</meta:editing-duration>
  </office:meta>
</office:document-meta>
</file>