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CUERDO MARCO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8">
            <text:p>Suministro hormigón Quintana Redonda</text:p>
          </table:table-cell>
          <table:table-cell office:value-type="string" table:style-name="ce8">
            <text:p>1 día</text:p>
          </table:table-cell>
          <table:table-cell office:value-type="currency" office:value="64686.6" table:style-name="ce7">
            <text:p>64.686,60 €</text:p>
          </table:table-cell>
          <table:table-cell office:value-type="currency" office:value="63586.71" table:style-name="ce7">
            <text:p>63.586,71 €</text:p>
          </table:table-cell>
          <table:table-cell office:value-type="string" table:style-name="ce8">
            <text:p>Contrato basado</text:p>
          </table:table-cell>
          <table:table-cell office:value-type="string" table:style-name="ce8">
            <text:p>Plataforma de Contratación</text:p>
          </table:table-cell>
          <table:table-cell office:value-type="string" table:style-name="ce8">
            <text:p>5 (2)</text:p>
          </table:table-cell>
          <table:table-cell office:value-type="string" table:style-name="ce8">
            <text:p>HORMISORIA, S.L.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4" table:style-name="ce3"/>
        </table:table-row>
        <table:table-row table:style-name="ro5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1048570" table:style-name="ro5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9:05:42Z</dc:date>
    <meta:editing-cycles>23</meta:editing-cycles>
    <meta:editing-duration>PT4299S</meta:editing-duration>
  </office:meta>
</office:document-meta>
</file>