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ALBERTO ABAD ESCRIBAN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9" calcext:value-type="float">
            <text:p>20,9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58])" office:value-type="float" office:value="3496.31" calcext:value-type="float">
            <text:p>3.496,31</text:p>
          </table:table-cell>
          <table:table-cell table:number-columns-repeated="1020"/>
        </table:table-row>
        <table:table-row table:style-name="ro3" table:number-rows-repeated="1047817">
          <table:table-cell table:number-columns-repeated="1024"/>
        </table:table-row>
        <table:table-row table:style-name="ro4" table:number-rows-repeated="6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08:16.964000000</dc:date>
    <meta:print-date>2018-02-06T11:44:44Z</meta:print-date>
    <meta:editing-cycles>8</meta:editing-cycles>
    <meta:editing-duration>PT22M30S</meta:editing-duration>
    <meta:document-statistic meta:table-count="3" meta:cell-count="228" meta:object-count="1"/>
  </office:meta>
</office:document-meta>
</file>