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ESÚS ALBERTO ABAD ESCRIBAN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900000000000002" table:style-name="ce4">
            <text:p>20,90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3357.3600000000006" table:formula="of:=SUM([.D4:.D57])" table:style-name="ce8">
            <text:p>3.357,36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28" table:style-name="ro3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26:33Z</dc:date>
    <meta:print-date>2018-02-06T11:44:44Z</meta:print-date>
    <meta:editing-cycles>2</meta:editing-cycles>
    <meta:editing-duration>PT505S</meta:editing-duration>
  </office:meta>
</office:document-meta>
</file>