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AMANCIO MARTÍNEZ MARÍ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11.78" table:style-name="ce4">
            <text:p>11,7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513.51" table:formula="of:=SUM([.D4:.D10])" table:style-name="ce8">
            <text:p>513,51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76" table:style-name="ro3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27:54Z</dc:date>
    <meta:print-date>2018-02-06T11:44:44Z</meta:print-date>
    <meta:editing-cycles>2</meta:editing-cycles>
    <meta:editing-duration>PT505S</meta:editing-duration>
  </office:meta>
</office:document-meta>
</file>