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E3F63C5D803E40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1.90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06pt solid #000000"/>
    </style:style>
    <style:style style:name="ce1" style:family="table-cell" style:parent-style-name="Default" style:data-style-name="N0"/>
    <style:style style:name="ce8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E3F63C5D803E40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ANTONIO PARDO CAPILLA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>
            <text:p>FECHA</text:p>
          </table:table-cell>
          <table:table-cell table:style-name="ce7" office:value-type="string" calcext:value-type="string">
            <text:p>TIPO PRESTACIÓN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IMPORTE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1/22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1/22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DIETA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1/22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1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1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1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308.35" calcext:value-type="float">
            <text:p>308,3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7/01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7/01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7/01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8/01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8/01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8/01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1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1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1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1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1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1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1/01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1/01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1/01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1/01/22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1/02/22</text:p>
          </table:table-cell>
          <table:table-cell table:style-name="ce12" office:value-type="string" calcext:value-type="string">
            <text:p>PRESTA - REUNIONES FUERA DE SORIA</text:p>
          </table:table-cell>
          <table:table-cell table:style-name="ce12" office:value-type="string" calcext:value-type="string">
            <text:p>INDEMNIZACIÓ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1/02/22</text:p>
          </table:table-cell>
          <table:table-cell table:style-name="ce12" office:value-type="string" calcext:value-type="string">
            <text:p>PRESTA - REUNIONES FUERA DE SORIA</text:p>
          </table:table-cell>
          <table:table-cell table:style-name="ce12" office:value-type="string" calcext:value-type="string">
            <text:p>DIETA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2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2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2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308.35" calcext:value-type="float">
            <text:p>308,3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2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2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2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2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2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2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7/02/22</text:p>
          </table:table-cell>
          <table:table-cell table:style-name="ce12" office:value-type="string" calcext:value-type="string">
            <text:p>PRESTA - REUNIONES EN SORI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7/02/22</text:p>
          </table:table-cell>
          <table:table-cell table:style-name="ce12" office:value-type="string" calcext:value-type="string">
            <text:p>PRESTA - REUNIONES EN SORIA</text:p>
          </table:table-cell>
          <table:table-cell table:style-name="ce12" office:value-type="string" calcext:value-type="string">
            <text:p>DIETA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7/02/22</text:p>
          </table:table-cell>
          <table:table-cell table:style-name="ce12" office:value-type="string" calcext:value-type="string">
            <text:p>PRESTA - REUNIONES EN SORIA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8/02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6.34" calcext:value-type="float">
            <text:p>16,3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8/02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8/02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2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2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2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2/02/22</text:p>
          </table:table-cell>
          <table:table-cell table:style-name="ce12" office:value-type="string" calcext:value-type="string">
            <text:p>PRESTA - REUNIONES FUERA DE SORIA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44.08" calcext:value-type="float">
            <text:p>44,08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2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2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2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2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2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2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2/22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3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3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3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308.35" calcext:value-type="float">
            <text:p>308,3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3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3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3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3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3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3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3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3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3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8" calcext:value-type="float">
            <text:p>22,8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3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3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3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3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3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3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3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3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3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4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4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4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4/22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4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4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4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8/04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8/04/22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DIETA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8/04/22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8/04/22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4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4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308.35" calcext:value-type="float">
            <text:p>308,3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4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6/04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6/04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6/04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9/04/22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DIETA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9/04/22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9/04/22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5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5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5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5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5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308.35" calcext:value-type="float">
            <text:p>308,3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5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6/05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6/05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6/05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6/05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6/05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6/05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5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5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5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0/05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0/05/22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DIETA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0/05/22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0/05/22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6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308.35" calcext:value-type="float">
            <text:p>308,3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6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6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6/06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6/06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6/06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6/22</text:p>
          </table:table-cell>
          <table:table-cell table:style-name="ce12" office:value-type="string" calcext:value-type="string">
            <text:p>PRESTA - REUNIONES EN SORIA</text:p>
          </table:table-cell>
          <table:table-cell table:style-name="ce12" office:value-type="string" calcext:value-type="string">
            <text:p>DIETA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6/22</text:p>
          </table:table-cell>
          <table:table-cell table:style-name="ce12" office:value-type="string" calcext:value-type="string">
            <text:p>PRESTA - REUNIONES EN SORI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6/22</text:p>
          </table:table-cell>
          <table:table-cell table:style-name="ce12" office:value-type="string" calcext:value-type="string">
            <text:p>PRESTA - REUNIONES EN SORIA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6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6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6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6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6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6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7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7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7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6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6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6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6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6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6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7/06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7/06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7/06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7" office:value-type="string" calcext:value-type="string">
            <text:p>TOTAL</text:p>
          </table:table-cell>
          <table:table-cell table:style-name="ce8" table:formula="of:=SUM([.D4:.D147])" office:value-type="float" office:value="10515.9" calcext:value-type="float">
            <text:p>10.515,90</text:p>
          </table:table-cell>
          <table:table-cell table:number-columns-repeated="1020"/>
        </table:table-row>
        <table:table-row table:style-name="ro3" table:number-rows-repeated="1048279">
          <table:table-cell table:number-columns-repeated="1024"/>
        </table:table-row>
        <table:table-row table:style-name="ro4" table:number-rows-repeated="1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Titles" table:base-cell-address="$Hoja1.$A$1" table:expression="[Hoja1.$A$1]:hoja1.$xfd$2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percentage-style style:name="N109">
      <number:number number:decimal-places="2" number:min-decimal-places="2" number:min-integer-digits="1"/>
      <number:text>%</number:text>
    </number:percentage-style>
    <number:date-style style:name="N110">
      <number:month/>
      <number:text>/</number:text>
      <number:day/>
      <number:text>/</number:text>
      <number:year/>
    </number:date-style>
    <number:date-style style:name="N111">
      <number:day/>
      <number:text>-</number:text>
      <number:month number:textual="true"/>
      <number:text>-</number:text>
      <number:year/>
    </number:date-style>
    <number:date-style style:name="N112">
      <number:day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Olga del Rey Dueña</meta:initial-creator>
    <meta:creation-date>2017-01-20T13:43:14Z</meta:creation-date>
    <dc:date>2022-08-02T08:56:38.650000000</dc:date>
    <meta:print-date>2018-02-06T11:44:44Z</meta:print-date>
    <meta:editing-cycles>3</meta:editing-cycles>
    <meta:editing-duration>PT10M54S</meta:editing-duration>
    <meta:document-statistic meta:table-count="3" meta:cell-count="584" meta:object-count="1"/>
  </office:meta>
</office:document-meta>
</file>