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ANTONIO PARDO CAPILL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FECHA</text:p>
          </table:table-cell>
          <table:table-cell office:value-type="string" table:style-name="ce4">
            <text:p>TIPO PRESTACIÓN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07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07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07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7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7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7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07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07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07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07/22</text:p>
          </table:table-cell>
          <table:table-cell office:value-type="string" table:style-name="ce5">
            <text:p>PRESTA - COMISION PLANES PROVINCIALES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/07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7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08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08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08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08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8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9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9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09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09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09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9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9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09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DESARROLLO ECONOMICO Y TURISMO</text:p>
          </table:table-cell>
          <table:table-cell office:value-type="string" table:style-name="ce5">
            <text:p>INDEMNIZACIÓ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10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10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/10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10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10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/10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7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7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7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0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6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0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0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DIETA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0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0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/11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/11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3/11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4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/11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/11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/11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8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INDEMNIZACIONES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1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1/22</text:p>
          </table:table-cell>
          <table:table-cell office:value-type="string" table:style-name="ce5">
            <text:p>PRESTA - COMISION AGRICULTUR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1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1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4/11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1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1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1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8/11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1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/12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12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/12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12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/12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235.4" table:style-name="ce6">
            <text:p>235,4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12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6/12/22</text:p>
          </table:table-cell>
          <table:table-cell office:value-type="string" table:style-name="ce5">
            <text:p>PRESTA - REUNIONES PALACIO PROVINCIAL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12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12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/12/22</text:p>
          </table:table-cell>
          <table:table-cell office:value-type="string" table:style-name="ce5">
            <text:p>PRESTA - COMISION REGIMEN INTERIOR, PERSONAL Y PATRIMONI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3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COMISION HACIENDA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7/12/22</text:p>
          </table:table-cell>
          <table:table-cell office:value-type="string" table:style-name="ce5">
            <text:p>PRESTA - JUNTA PORTAVOCES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9/12/22</text:p>
          </table:table-cell>
          <table:table-cell office:value-type="string" table:style-name="ce5">
            <text:p>PRESTA - JUNTA DE GOBIERNO</text:p>
          </table:table-cell>
          <table:table-cell office:value-type="string" table:style-name="ce5">
            <text:p>INDEMNIZACION</text:p>
          </table:table-cell>
          <table:table-cell office:value-type="float" office:value="138.94999999999999" table:style-name="ce6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KILOMETRAJE</text:p>
          </table:table-cell>
          <table:table-cell office:value-type="float" office:value="22.42" table:style-name="ce6">
            <text:p>22,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DIETAS</text:p>
          </table:table-cell>
          <table:table-cell office:value-type="float" office:value="26.67" table:style-name="ce6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/12/22</text:p>
          </table:table-cell>
          <table:table-cell office:value-type="string" table:style-name="ce5">
            <text:p>PRESTA - SESION PLENO</text:p>
          </table:table-cell>
          <table:table-cell office:value-type="string" table:style-name="ce5">
            <text:p>INDEMNIZACION</text:p>
          </table:table-cell>
          <table:table-cell office:value-type="float" office:value="308.35000000000002" table:style-name="ce6">
            <text:p>308,3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8">
            <text:p>TOTAL</text:p>
          </table:table-cell>
          <table:table-cell office:value-type="float" office:value="12417.380000000016" table:formula="of:=SUM([.D4:.D177])" table:style-name="ce7">
            <text:p>12.417,38</text:p>
          </table:table-cell>
          <table:table-cell table:number-columns-repeated="16380"/>
        </table:table-row>
        <table:table-row table:number-rows-repeated="1048398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18:55Z</dc:date>
    <meta:print-date>2018-02-06T11:44:44Z</meta:print-date>
    <meta:editing-cycles>2</meta:editing-cycles>
    <meta:editing-duration>PT505S</meta:editing-duration>
  </office:meta>
</office:document-meta>
</file>