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CONSTANCIO BEAMONTE SAN MIGUE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KILOMETRAJ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0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KILOMETRAJE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0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0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KILOMETRAJE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1.66" table:style-name="ce4">
            <text:p>21,66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3413.329999999999" table:formula="of:=SUM([.D4:.D54])" table:style-name="ce8">
            <text:p>3.413,33</text:p>
          </table:table-cell>
          <table:table-cell table:number-columns-repeated="16380"/>
        </table:table-row>
        <table:table-row table:number-rows-repeated="9" table:style-name="ro3">
          <table:table-cell table:number-columns-repeated="16384" table:style-name="ce1"/>
        </table:table-row>
        <table:table-row table:number-rows-repeated="138" table:style-name="ro3">
          <table:table-cell table:number-columns-repeated="16384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11:00:57Z</dc:date>
    <meta:print-date>2018-02-06T11:44:44Z</meta:print-date>
    <meta:editing-cycles>2</meta:editing-cycles>
    <meta:editing-duration>PT505S</meta:editing-duration>
  </office:meta>
</office:document-meta>
</file>